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Pilgi1" svg:font-family="UnPilgi" style:font-pitch="variable"/>
    <style:font-face style:name="UnPilgi" svg:font-family="UnPilgi" style:font-adornments="Norm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2.981cm"/>
    </style:style>
    <style:style style:name="co3" style:family="table-column">
      <style:table-column-properties fo:break-before="auto" style:column-width="2.006cm"/>
    </style:style>
    <style:style style:name="co4" style:family="table-column">
      <style:table-column-properties fo:break-before="auto" style:column-width="4.607cm"/>
    </style:style>
    <style:style style:name="co5" style:family="table-column">
      <style:table-column-properties fo:break-before="auto" style:column-width="6.306cm"/>
    </style:style>
    <style:style style:name="co6" style:family="table-column">
      <style:table-column-properties fo:break-before="auto" style:column-width="1.00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text-align-source="value-type" style:repeat-content="false" fo:border="0.06pt solid #000000" style:rotation-angle="90" style:vertical-align="middle"/>
      <style:paragraph-properties fo:margin-left="0cm"/>
      <style:text-properties style:font-name="UnPilgi1" fo:font-size="48pt" style:font-size-asian="48pt" style:font-size-complex="4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nPilgi" fo:font-size="48pt" style:font-size-asian="48pt" style:font-size-complex="48pt"/>
    </style:style>
    <style:style style:name="ce3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  <style:text-properties style:font-name="UnPilgi" fo:font-size="48pt" style:font-size-asian="48pt" style:font-size-complex="48pt"/>
    </style:style>
    <style:style style:name="ce4" style:family="table-cell" style:parent-style-name="Default">
      <style:table-cell-properties fo:border="0.06pt solid #000000"/>
      <style:text-properties fo:font-size="48pt" style:font-size-asian="48pt" style:font-size-complex="48pt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cm"/>
      <style:text-properties style:font-name="UnPilgi" fo:font-size="48pt" style:font-size-asian="48pt" style:font-size-complex="48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nPilgi" fo:font-size="48pt" style:font-size-asian="48pt" style:font-size-complex="48pt"/>
    </style:style>
    <style:style style:name="ce7" style:family="table-cell" style:parent-style-name="Default">
      <style:table-cell-properties fo:background-color="transparent" fo:border="0.06pt solid #000000"/>
      <style:text-properties fo:font-size="48pt" style:font-size-asian="48pt" style:font-size-complex="48pt"/>
    </style:style>
    <style:style style:name="ce8" style:family="table-cell" style:parent-style-name="Default" style:data-style-name="N107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cm"/>
      <style:text-properties style:use-window-font-color="true" style:font-name="UnPilgi" fo:font-size="48pt" style:font-size-asian="48pt" style:font-size-complex="48pt"/>
    </style:style>
    <style:style style:name="ce9" style:family="table-cell" style:parent-style-name="Default" style:data-style-name="N34">
      <style:table-cell-properties fo:background-color="#9966cc" style:text-align-source="fix" style:repeat-content="false" fo:border="0.06pt solid #000000" style:rotation-angle="90" style:vertical-align="middle"/>
      <style:paragraph-properties fo:text-align="center" fo:margin-left="0cm"/>
      <style:text-properties style:font-name="UnPilgi" fo:font-size="36pt" style:font-size-asian="36pt" style:font-size-complex="36pt"/>
    </style:style>
    <style:style style:name="ce10" style:family="table-cell" style:parent-style-name="Default" style:data-style-name="N34">
      <style:table-cell-properties style:text-align-source="fix" style:repeat-content="false" fo:border="0.06pt solid #000000" style:rotation-angle="90" style:vertical-align="middle"/>
      <style:paragraph-properties fo:text-align="center" fo:margin-left="0cm"/>
      <style:text-properties style:font-name="UnPilgi" fo:font-size="36pt" style:font-size-asian="36pt" style:font-size-complex="36pt"/>
    </style:style>
    <style:style style:name="ce11" style:family="table-cell" style:parent-style-name="Default" style:data-style-name="N34">
      <style:table-cell-properties fo:background-color="#0084d1" style:text-align-source="fix" style:repeat-content="false" fo:border="0.06pt solid #000000" style:rotation-angle="90" style:vertical-align="middle"/>
      <style:paragraph-properties fo:text-align="center" fo:margin-left="0cm"/>
      <style:text-properties style:font-name="UnPilgi" fo:font-size="36pt" style:font-size-asian="36pt" style:font-size-complex="36pt"/>
    </style:style>
    <style:style style:name="ce12" style:family="table-cell" style:parent-style-name="Default" style:data-style-name="N34">
      <style:table-cell-properties fo:background-color="#00dcff" style:text-align-source="fix" style:repeat-content="false" fo:border="0.06pt solid #000000" style:rotation-angle="90" style:vertical-align="middle"/>
      <style:paragraph-properties fo:text-align="center" fo:margin-left="0cm"/>
      <style:text-properties style:font-name="UnPilgi" fo:font-size="36pt" style:font-size-asian="36pt" style:font-size-complex="36pt"/>
    </style:style>
    <style:style style:name="ce13" style:family="table-cell" style:parent-style-name="Default" style:data-style-name="N34">
      <style:table-cell-properties fo:background-color="#33a3a3" style:text-align-source="fix" style:repeat-content="false" fo:border="0.06pt solid #000000" style:rotation-angle="90" style:vertical-align="middle"/>
      <style:paragraph-properties fo:text-align="center" fo:margin-left="0cm"/>
      <style:text-properties style:font-name="UnPilgi" fo:font-size="36pt" style:font-size-asian="36pt" style:font-size-complex="36pt"/>
    </style:style>
    <style:style style:name="ce14" style:family="table-cell" style:parent-style-name="Default" style:data-style-name="N34">
      <style:table-cell-properties fo:background-color="#7da647" style:text-align-source="fix" style:repeat-content="false" fo:border="0.06pt solid #000000" style:rotation-angle="90" style:vertical-align="middle"/>
      <style:paragraph-properties fo:text-align="center" fo:margin-left="0cm"/>
      <style:text-properties style:font-name="UnPilgi" fo:font-size="36pt" style:font-size-asian="36pt" style:font-size-complex="36pt"/>
    </style:style>
    <style:style style:name="ce15" style:family="table-cell" style:parent-style-name="Default" style:data-style-name="N34">
      <style:table-cell-properties fo:background-color="#aecf00" style:text-align-source="fix" style:repeat-content="false" fo:border="0.06pt solid #000000" style:rotation-angle="90" style:vertical-align="middle"/>
      <style:paragraph-properties fo:text-align="center" fo:margin-left="0cm"/>
      <style:text-properties style:font-name="UnPilgi" fo:font-size="36pt" style:font-size-asian="36pt" style:font-size-complex="36pt"/>
    </style:style>
    <style:style style:name="ce16" style:family="table-cell" style:parent-style-name="Default" style:data-style-name="N34">
      <style:table-cell-properties fo:background-color="#e6e64c" style:text-align-source="fix" style:repeat-content="false" fo:border="0.06pt solid #000000" style:rotation-angle="90" style:vertical-align="middle"/>
      <style:paragraph-properties fo:text-align="center" fo:margin-left="0cm"/>
      <style:text-properties style:font-name="UnPilgi" fo:font-size="36pt" style:font-size-asian="36pt" style:font-size-complex="36pt"/>
    </style:style>
    <style:style style:name="ce17" style:family="table-cell" style:parent-style-name="Default" style:data-style-name="N34">
      <style:table-cell-properties fo:background-color="#ffff00" style:text-align-source="fix" style:repeat-content="false" fo:border="0.06pt solid #000000" style:rotation-angle="90" style:vertical-align="middle"/>
      <style:paragraph-properties fo:text-align="center" fo:margin-left="0cm"/>
      <style:text-properties style:font-name="UnPilgi" fo:font-size="36pt" style:font-size-asian="36pt" style:font-size-complex="36pt"/>
    </style:style>
    <style:style style:name="ce18" style:family="table-cell" style:parent-style-name="Default" style:data-style-name="N34">
      <style:table-cell-properties fo:background-color="#ffd320" style:text-align-source="fix" style:repeat-content="false" fo:border="0.06pt solid #000000" style:rotation-angle="90" style:vertical-align="middle"/>
      <style:paragraph-properties fo:text-align="center" fo:margin-left="0cm"/>
      <style:text-properties style:font-name="UnPilgi" fo:font-size="36pt" style:font-size-asian="36pt" style:font-size-complex="36pt"/>
    </style:style>
    <style:style style:name="ce19" style:family="table-cell" style:parent-style-name="Default" style:data-style-name="N34">
      <style:table-cell-properties fo:background-color="#ff950e" style:text-align-source="fix" style:repeat-content="false" fo:border="0.06pt solid #000000" style:rotation-angle="90" style:vertical-align="middle"/>
      <style:paragraph-properties fo:text-align="center" fo:margin-left="0cm"/>
      <style:text-properties style:font-name="UnPilgi" fo:font-size="36pt" style:font-size-asian="36pt" style:font-size-complex="36pt"/>
    </style:style>
    <style:style style:name="ce20" style:family="table-cell" style:parent-style-name="Default" style:data-style-name="N34">
      <style:table-cell-properties fo:background-color="#ff0000" style:text-align-source="fix" style:repeat-content="false" fo:border="0.06pt solid #000000" style:rotation-angle="90" style:vertical-align="middle"/>
      <style:paragraph-properties fo:text-align="center" fo:margin-left="0cm"/>
      <style:text-properties style:font-name="UnPilgi" fo:font-size="36pt" style:font-size-asian="36pt" style:font-size-complex="36pt"/>
    </style:style>
    <style:style style:name="ce21" style:family="table-cell" style:parent-style-name="Default" style:data-style-name="N34">
      <style:table-cell-properties fo:background-color="#ff3366" style:text-align-source="fix" style:repeat-content="false" fo:border="0.06pt solid #000000" style:rotation-angle="90" style:vertical-align="middle"/>
      <style:paragraph-properties fo:text-align="center" fo:margin-left="0cm"/>
      <style:text-properties style:font-name="UnPilgi" fo:font-size="36pt" style:font-size-asian="36pt" style:font-size-complex="36pt"/>
    </style:style>
    <style:style style:name="ce22" style:family="table-cell" style:parent-style-name="Default" style:data-style-name="N34">
      <style:table-cell-properties style:text-align-source="fix" style:repeat-content="false" fo:border="0.06pt solid #000000" style:rotation-angle="90" style:vertical-align="middle"/>
      <style:paragraph-properties fo:text-align="center" fo:margin-left="0cm"/>
      <style:text-properties fo:font-size="36pt" style:font-size-asian="36pt" style:font-size-complex="36pt"/>
    </style:style>
    <style:style style:name="ce23" style:family="table-cell" style:parent-style-name="Default" style:data-style-name="N107">
      <style:table-cell-properties fo:background-color="#cccccc" style:text-align-source="fix" style:repeat-content="false" fo:border="0.06pt solid #000000" style:rotation-angle="90" style:vertical-align="middle"/>
      <style:paragraph-properties fo:text-align="center" fo:margin-left="0cm"/>
      <style:text-properties style:use-window-font-color="true" style:font-name="UnPilgi" fo:font-size="12pt" style:font-size-asian="12pt" style:font-size-complex="12pt"/>
    </style:style>
    <style:style style:name="ce24" style:family="table-cell" style:parent-style-name="Default" style:data-style-name="N107">
      <style:table-cell-properties style:text-align-source="fix" style:repeat-content="false" fo:border="0.06pt solid #000000" style:rotation-angle="90" style:vertical-align="middle"/>
      <style:paragraph-properties fo:text-align="center" fo:margin-left="0cm"/>
      <style:text-properties style:font-name="UnPilgi" fo:font-size="12pt" style:font-size-asian="12pt" style:font-size-complex="12pt"/>
    </style:style>
    <style:style style:name="ce25" style:family="table-cell" style:parent-style-name="Default" style:data-style-name="N107">
      <style:table-cell-properties fo:background-color="#cccccc" style:text-align-source="fix" style:repeat-content="false" fo:border="0.06pt solid #000000" style:rotation-angle="90" style:vertical-align="middle"/>
      <style:paragraph-properties fo:text-align="center" fo:margin-left="0cm"/>
      <style:text-properties style:font-name="UnPilgi" fo:font-size="12pt" style:font-size-asian="12pt" style:font-size-complex="12pt"/>
    </style:style>
    <style:style style:name="ce26" style:family="table-cell" style:parent-style-name="Default" style:data-style-name="N107">
      <style:table-cell-properties style:text-align-source="fix" style:repeat-content="false" fo:border="0.06pt solid #000000" style:rotation-angle="90" style:vertical-align="middl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 style:data-style-name="N108">
      <style:table-cell-properties fo:background-color="#cccccc" style:text-align-source="fix" style:repeat-content="false" fo:border="0.06pt solid #000000" style:rotation-angle="180"/>
      <style:paragraph-properties fo:text-align="start" fo:margin-left="0cm"/>
      <style:text-properties style:use-window-font-color="true" style:font-name="UnPilgi" fo:font-size="12pt" style:font-size-asian="12pt" style:font-size-complex="12pt"/>
      <style:map style:condition="cell-content()=dimanche" style:apply-style-name="WE" style:base-cell-address="Feuille1.E208"/>
      <style:map style:condition="cell-content()=samedi" style:apply-style-name="WE" style:base-cell-address="Feuille1.E208"/>
    </style:style>
    <style:style style:name="ce28" style:family="table-cell" style:parent-style-name="Default" style:data-style-name="N108">
      <style:table-cell-properties style:text-align-source="fix" style:repeat-content="false" fo:border="0.06pt solid #000000" style:rotation-angle="180"/>
      <style:paragraph-properties fo:text-align="start" fo:margin-left="0cm"/>
      <style:text-properties style:use-window-font-color="true" style:font-name="UnPilgi" fo:font-size="12pt" style:font-size-asian="12pt" style:font-size-complex="12pt"/>
      <style:map style:condition="cell-content()=dimanche" style:apply-style-name="WE" style:base-cell-address="Feuille1.E208"/>
      <style:map style:condition="cell-content()=samedi" style:apply-style-name="WE" style:base-cell-address="Feuille1.E208"/>
    </style:style>
    <style:style style:name="ce29" style:family="table-cell" style:parent-style-name="Default" style:data-style-name="N108">
      <style:table-cell-properties style:text-align-source="fix" style:repeat-content="false" fo:border="0.06pt solid #000000" style:rotation-angle="180"/>
      <style:paragraph-properties fo:text-align="start" fo:margin-left="0cm"/>
      <style:text-properties style:use-window-font-color="true" fo:font-size="12pt" style:font-size-asian="12pt" style:font-size-complex="12pt"/>
      <style:map style:condition="cell-content()=dimanche" style:apply-style-name="WE" style:base-cell-address="Feuille1.E208"/>
      <style:map style:condition="cell-content()=samedi" style:apply-style-name="WE" style:base-cell-address="Feuille1.E208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nPilgi" fo:font-size="16pt"/>
    </style:style>
    <style:style style:name="ce33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style:font-name="UnPilgi" fo:font-size="16pt"/>
    </style:style>
  </office:automatic-styles>
  <office:body>
    <office:spreadsheet>
      <table:table table:name="Feuille1" table:style-name="ta1" table:print-ranges="Feuille1.A1:Feuille1.F365">
        <table:table-column table:style-name="co1" table:default-cell-style-name="ce4"/>
        <table:table-column table:style-name="co1" table:default-cell-style-name="ce7"/>
        <table:table-column table:style-name="co2" table:default-cell-style-name="ce22"/>
        <table:table-column table:style-name="co3" table:default-cell-style-name="ce26"/>
        <table:table-column table:style-name="co4" table:default-cell-style-name="ce29"/>
        <table:table-column table:style-name="co5" table:default-cell-style-name="ce30"/>
        <table:table-column table:style-name="co6" table:number-columns-repeated="1018" table:default-cell-style-name="Default"/>
        <table:table-row table:style-name="ro1">
          <table:table-cell table:style-name="ce1" office:value-type="float" office:value="2017" calcext:value-type="float" table:number-columns-spanned="1" table:number-rows-spanned="365">
            <text:p>2017</text:p>
          </table:table-cell>
          <table:table-cell table:style-name="ce5" office:value-type="string" calcext:value-type="string" table:number-columns-spanned="1" table:number-rows-spanned="11">
            <text:p>hiver</text:p>
          </table:table-cell>
          <table:table-cell table:style-name="ce9" office:value-type="date" office:date-value="2017-12-31" calcext:value-type="date" table:number-columns-spanned="1" table:number-rows-spanned="31">
            <text:p>décembre</text:p>
          </table:table-cell>
          <table:table-cell table:style-name="ce23" office:value-type="date" office:date-value="2017-12-31" calcext:value-type="date">
            <text:p>31</text:p>
          </table:table-cell>
          <table:table-cell table:style-name="ce27" office:value-type="date" office:date-value="2017-12-31" calcext:value-type="date">
            <text:p>dimanche </text:p>
          </table:table-cell>
          <table:table-cell table:number-columns-repeated="27"/>
          <table:table-cell table:style-name="ce32" table:number-columns-repeated="992"/>
        </table:table-row>
        <table:table-row table:style-name="ro1">
          <table:covered-table-cell table:style-name="ce2"/>
          <table:covered-table-cell table:style-name="ce6"/>
          <table:covered-table-cell table:style-name="ce10" office:value-type="date" office:date-value="2017-12-30" calcext:value-type="date">
            <text:p>décembre</text:p>
          </table:covered-table-cell>
          <table:table-cell table:style-name="ce23" office:value-type="date" office:date-value="2017-12-30" calcext:value-type="date">
            <text:p>30</text:p>
          </table:table-cell>
          <table:table-cell table:style-name="ce27" office:value-type="date" office:date-value="2017-12-30" calcext:value-type="date">
            <text:p>samedi </text:p>
          </table:table-cell>
          <table:table-cell table:number-columns-repeated="27"/>
          <table:table-cell table:style-name="ce32" table:number-columns-repeated="992"/>
        </table:table-row>
        <table:table-row table:style-name="ro1">
          <table:covered-table-cell table:style-name="ce2"/>
          <table:covered-table-cell table:style-name="ce6"/>
          <table:covered-table-cell table:style-name="ce10" office:value-type="date" office:date-value="2017-12-29" calcext:value-type="date">
            <text:p>décembre</text:p>
          </table:covered-table-cell>
          <table:table-cell table:style-name="ce24" office:value-type="date" office:date-value="2017-12-29" calcext:value-type="date">
            <text:p>29</text:p>
          </table:table-cell>
          <table:table-cell table:style-name="ce28" office:value-type="date" office:date-value="2017-12-29" calcext:value-type="date">
            <text:p>vendredi </text:p>
          </table:table-cell>
          <table:table-cell table:number-columns-repeated="27"/>
          <table:table-cell table:style-name="ce32" table:number-columns-repeated="992"/>
        </table:table-row>
        <table:table-row table:style-name="ro2">
          <table:covered-table-cell table:style-name="ce3"/>
          <table:covered-table-cell table:style-name="ce6"/>
          <table:covered-table-cell table:style-name="ce10" office:value-type="date" office:date-value="2017-12-28" calcext:value-type="date">
            <text:p>décembre</text:p>
          </table:covered-table-cell>
          <table:table-cell table:style-name="ce24" office:value-type="date" office:date-value="2017-12-28" calcext:value-type="date">
            <text:p>28</text:p>
          </table:table-cell>
          <table:table-cell table:style-name="ce28" office:value-type="date" office:date-value="2017-12-28" calcext:value-type="date">
            <text:p>jeudi </text:p>
          </table:table-cell>
          <table:table-cell table:number-columns-repeated="27"/>
          <table:table-cell table:style-name="ce33" table:number-columns-repeated="992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27" calcext:value-type="date">
            <text:p>décembre</text:p>
          </table:covered-table-cell>
          <table:table-cell table:style-name="ce24" office:value-type="date" office:date-value="2017-12-27" calcext:value-type="date">
            <text:p>27</text:p>
          </table:table-cell>
          <table:table-cell table:style-name="ce28" office:value-type="date" office:date-value="2017-12-27" calcext:value-type="date">
            <text:p>mercre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26" calcext:value-type="date">
            <text:p>décembre</text:p>
          </table:covered-table-cell>
          <table:table-cell table:style-name="ce24" office:value-type="date" office:date-value="2017-12-26" calcext:value-type="date">
            <text:p>26</text:p>
          </table:table-cell>
          <table:table-cell table:style-name="ce28" office:value-type="date" office:date-value="2017-12-26" calcext:value-type="date">
            <text:p>mar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25" calcext:value-type="date">
            <text:p>décembre</text:p>
          </table:covered-table-cell>
          <table:table-cell table:style-name="ce24" office:value-type="date" office:date-value="2017-12-25" calcext:value-type="date">
            <text:p>25</text:p>
          </table:table-cell>
          <table:table-cell table:style-name="ce28" office:value-type="date" office:date-value="2017-12-25" calcext:value-type="date">
            <text:p>lun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24" calcext:value-type="date">
            <text:p>décembre</text:p>
          </table:covered-table-cell>
          <table:table-cell table:style-name="ce25" office:value-type="date" office:date-value="2017-12-24" calcext:value-type="date">
            <text:p>24</text:p>
          </table:table-cell>
          <table:table-cell table:style-name="ce27" office:value-type="date" office:date-value="2017-12-24" calcext:value-type="date">
            <text:p>dimanche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23" calcext:value-type="date">
            <text:p>décembre</text:p>
          </table:covered-table-cell>
          <table:table-cell table:style-name="ce25" office:value-type="date" office:date-value="2017-12-23" calcext:value-type="date">
            <text:p>23</text:p>
          </table:table-cell>
          <table:table-cell table:style-name="ce27" office:value-type="date" office:date-value="2017-12-23" calcext:value-type="date">
            <text:p>same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22" calcext:value-type="date">
            <text:p>décembre</text:p>
          </table:covered-table-cell>
          <table:table-cell table:style-name="ce24" office:value-type="date" office:date-value="2017-12-22" calcext:value-type="date">
            <text:p>22</text:p>
          </table:table-cell>
          <table:table-cell table:style-name="ce28" office:value-type="date" office:date-value="2017-12-22" calcext:value-type="date">
            <text:p>vendre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21" calcext:value-type="date">
            <text:p>décembre</text:p>
          </table:covered-table-cell>
          <table:table-cell table:style-name="ce24" office:value-type="date" office:date-value="2017-12-21" calcext:value-type="date">
            <text:p>21</text:p>
          </table:table-cell>
          <table:table-cell table:style-name="ce28" office:value-type="date" office:date-value="2017-12-21" calcext:value-type="date">
            <text:p>jeudi </text:p>
          </table:table-cell>
          <table:table-cell table:number-columns-repeated="1019"/>
        </table:table-row>
        <table:table-row table:style-name="ro2">
          <table:covered-table-cell/>
          <table:table-cell table:style-name="ce5" office:value-type="string" calcext:value-type="string" table:number-columns-spanned="1" table:number-rows-spanned="89">
            <text:p>automne</text:p>
          </table:table-cell>
          <table:covered-table-cell table:style-name="ce10" office:value-type="date" office:date-value="2017-12-20" calcext:value-type="date">
            <text:p>décembre</text:p>
          </table:covered-table-cell>
          <table:table-cell table:style-name="ce24" office:value-type="date" office:date-value="2017-12-20" calcext:value-type="date">
            <text:p>20</text:p>
          </table:table-cell>
          <table:table-cell table:style-name="ce28" office:value-type="date" office:date-value="2017-12-20" calcext:value-type="date">
            <text:p>mercre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19" calcext:value-type="date">
            <text:p>décembre</text:p>
          </table:covered-table-cell>
          <table:table-cell table:style-name="ce24" office:value-type="date" office:date-value="2017-12-19" calcext:value-type="date">
            <text:p>19</text:p>
          </table:table-cell>
          <table:table-cell table:style-name="ce28" office:value-type="date" office:date-value="2017-12-19" calcext:value-type="date">
            <text:p>mar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18" calcext:value-type="date">
            <text:p>décembre</text:p>
          </table:covered-table-cell>
          <table:table-cell table:style-name="ce24" office:value-type="date" office:date-value="2017-12-18" calcext:value-type="date">
            <text:p>18</text:p>
          </table:table-cell>
          <table:table-cell table:style-name="ce28" office:value-type="date" office:date-value="2017-12-18" calcext:value-type="date">
            <text:p>lun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17" calcext:value-type="date">
            <text:p>décembre</text:p>
          </table:covered-table-cell>
          <table:table-cell table:style-name="ce25" office:value-type="date" office:date-value="2017-12-17" calcext:value-type="date">
            <text:p>17</text:p>
          </table:table-cell>
          <table:table-cell table:style-name="ce27" office:value-type="date" office:date-value="2017-12-17" calcext:value-type="date">
            <text:p>dimanche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16" calcext:value-type="date">
            <text:p>décembre</text:p>
          </table:covered-table-cell>
          <table:table-cell table:style-name="ce25" office:value-type="date" office:date-value="2017-12-16" calcext:value-type="date">
            <text:p>16</text:p>
          </table:table-cell>
          <table:table-cell table:style-name="ce27" office:value-type="date" office:date-value="2017-12-16" calcext:value-type="date">
            <text:p>same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15" calcext:value-type="date">
            <text:p>décembre</text:p>
          </table:covered-table-cell>
          <table:table-cell table:style-name="ce24" office:value-type="date" office:date-value="2017-12-15" calcext:value-type="date">
            <text:p>15</text:p>
          </table:table-cell>
          <table:table-cell table:style-name="ce28" office:value-type="date" office:date-value="2017-12-15" calcext:value-type="date">
            <text:p>vendre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14" calcext:value-type="date">
            <text:p>décembre</text:p>
          </table:covered-table-cell>
          <table:table-cell table:style-name="ce24" office:value-type="date" office:date-value="2017-12-14" calcext:value-type="date">
            <text:p>14</text:p>
          </table:table-cell>
          <table:table-cell table:style-name="ce28" office:value-type="date" office:date-value="2017-12-14" calcext:value-type="date">
            <text:p>jeu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13" calcext:value-type="date">
            <text:p>décembre</text:p>
          </table:covered-table-cell>
          <table:table-cell table:style-name="ce24" office:value-type="date" office:date-value="2017-12-13" calcext:value-type="date">
            <text:p>13</text:p>
          </table:table-cell>
          <table:table-cell table:style-name="ce28" office:value-type="date" office:date-value="2017-12-13" calcext:value-type="date">
            <text:p>mercre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12" calcext:value-type="date">
            <text:p>décembre</text:p>
          </table:covered-table-cell>
          <table:table-cell table:style-name="ce24" office:value-type="date" office:date-value="2017-12-12" calcext:value-type="date">
            <text:p>12</text:p>
          </table:table-cell>
          <table:table-cell table:style-name="ce28" office:value-type="date" office:date-value="2017-12-12" calcext:value-type="date">
            <text:p>mar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11" calcext:value-type="date">
            <text:p>décembre</text:p>
          </table:covered-table-cell>
          <table:table-cell table:style-name="ce24" office:value-type="date" office:date-value="2017-12-11" calcext:value-type="date">
            <text:p>11</text:p>
          </table:table-cell>
          <table:table-cell table:style-name="ce28" office:value-type="date" office:date-value="2017-12-11" calcext:value-type="date">
            <text:p>lun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10" calcext:value-type="date">
            <text:p>décembre</text:p>
          </table:covered-table-cell>
          <table:table-cell table:style-name="ce25" office:value-type="date" office:date-value="2017-12-10" calcext:value-type="date">
            <text:p>10</text:p>
          </table:table-cell>
          <table:table-cell table:style-name="ce27" office:value-type="date" office:date-value="2017-12-10" calcext:value-type="date">
            <text:p>dimanche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09" calcext:value-type="date">
            <text:p>décembre</text:p>
          </table:covered-table-cell>
          <table:table-cell table:style-name="ce25" office:value-type="date" office:date-value="2017-12-09" calcext:value-type="date">
            <text:p>9</text:p>
          </table:table-cell>
          <table:table-cell table:style-name="ce27" office:value-type="date" office:date-value="2017-12-09" calcext:value-type="date">
            <text:p>same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08" calcext:value-type="date">
            <text:p>décembre</text:p>
          </table:covered-table-cell>
          <table:table-cell table:style-name="ce24" office:value-type="date" office:date-value="2017-12-08" calcext:value-type="date">
            <text:p>8</text:p>
          </table:table-cell>
          <table:table-cell table:style-name="ce28" office:value-type="date" office:date-value="2017-12-08" calcext:value-type="date">
            <text:p>vendre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07" calcext:value-type="date">
            <text:p>décembre</text:p>
          </table:covered-table-cell>
          <table:table-cell table:style-name="ce24" office:value-type="date" office:date-value="2017-12-07" calcext:value-type="date">
            <text:p>7</text:p>
          </table:table-cell>
          <table:table-cell table:style-name="ce28" office:value-type="date" office:date-value="2017-12-07" calcext:value-type="date">
            <text:p>jeu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06" calcext:value-type="date">
            <text:p>décembre</text:p>
          </table:covered-table-cell>
          <table:table-cell table:style-name="ce24" office:value-type="date" office:date-value="2017-12-06" calcext:value-type="date">
            <text:p>6</text:p>
          </table:table-cell>
          <table:table-cell table:style-name="ce28" office:value-type="date" office:date-value="2017-12-06" calcext:value-type="date">
            <text:p>mercre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05" calcext:value-type="date">
            <text:p>décembre</text:p>
          </table:covered-table-cell>
          <table:table-cell table:style-name="ce24" office:value-type="date" office:date-value="2017-12-05" calcext:value-type="date">
            <text:p>5</text:p>
          </table:table-cell>
          <table:table-cell table:style-name="ce28" office:value-type="date" office:date-value="2017-12-05" calcext:value-type="date">
            <text:p>mar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04" calcext:value-type="date">
            <text:p>décembre</text:p>
          </table:covered-table-cell>
          <table:table-cell table:style-name="ce24" office:value-type="date" office:date-value="2017-12-04" calcext:value-type="date">
            <text:p>4</text:p>
          </table:table-cell>
          <table:table-cell table:style-name="ce28" office:value-type="date" office:date-value="2017-12-04" calcext:value-type="date">
            <text:p>lun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03" calcext:value-type="date">
            <text:p>décembre</text:p>
          </table:covered-table-cell>
          <table:table-cell table:style-name="ce25" office:value-type="date" office:date-value="2017-12-03" calcext:value-type="date">
            <text:p>3</text:p>
          </table:table-cell>
          <table:table-cell table:style-name="ce27" office:value-type="date" office:date-value="2017-12-03" calcext:value-type="date">
            <text:p>dimanche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02" calcext:value-type="date">
            <text:p>décembre</text:p>
          </table:covered-table-cell>
          <table:table-cell table:style-name="ce25" office:value-type="date" office:date-value="2017-12-02" calcext:value-type="date">
            <text:p>2</text:p>
          </table:table-cell>
          <table:table-cell table:style-name="ce27" office:value-type="date" office:date-value="2017-12-02" calcext:value-type="date">
            <text:p>same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6"/>
          <table:covered-table-cell table:style-name="ce10" office:value-type="date" office:date-value="2017-12-01" calcext:value-type="date">
            <text:p>décembre</text:p>
          </table:covered-table-cell>
          <table:table-cell table:style-name="ce24" office:value-type="date" office:date-value="2017-12-01" calcext:value-type="date">
            <text:p>1</text:p>
          </table:table-cell>
          <table:table-cell table:style-name="ce28" office:value-type="date" office:date-value="2017-12-01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1" office:value-type="date" office:date-value="2017-11-30" calcext:value-type="date" table:number-columns-spanned="1" table:number-rows-spanned="30">
            <text:p>novembre</text:p>
          </table:table-cell>
          <table:table-cell table:style-name="ce24" office:value-type="date" office:date-value="2017-11-30" calcext:value-type="date">
            <text:p>30</text:p>
          </table:table-cell>
          <table:table-cell table:style-name="ce28" office:value-type="date" office:date-value="2017-11-30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29" calcext:value-type="date">
            <text:p>novembre</text:p>
          </table:covered-table-cell>
          <table:table-cell table:style-name="ce24" office:value-type="date" office:date-value="2017-11-29" calcext:value-type="date">
            <text:p>29</text:p>
          </table:table-cell>
          <table:table-cell table:style-name="ce28" office:value-type="date" office:date-value="2017-11-29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28" calcext:value-type="date">
            <text:p>novembre</text:p>
          </table:covered-table-cell>
          <table:table-cell table:style-name="ce24" office:value-type="date" office:date-value="2017-11-28" calcext:value-type="date">
            <text:p>28</text:p>
          </table:table-cell>
          <table:table-cell table:style-name="ce28" office:value-type="date" office:date-value="2017-11-28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27" calcext:value-type="date">
            <text:p>novembre</text:p>
          </table:covered-table-cell>
          <table:table-cell table:style-name="ce24" office:value-type="date" office:date-value="2017-11-27" calcext:value-type="date">
            <text:p>27</text:p>
          </table:table-cell>
          <table:table-cell table:style-name="ce28" office:value-type="date" office:date-value="2017-11-27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26" calcext:value-type="date">
            <text:p>novembre</text:p>
          </table:covered-table-cell>
          <table:table-cell table:style-name="ce25" office:value-type="date" office:date-value="2017-11-26" calcext:value-type="date">
            <text:p>26</text:p>
          </table:table-cell>
          <table:table-cell table:style-name="ce27" office:value-type="date" office:date-value="2017-11-26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25" calcext:value-type="date">
            <text:p>novembre</text:p>
          </table:covered-table-cell>
          <table:table-cell table:style-name="ce25" office:value-type="date" office:date-value="2017-11-25" calcext:value-type="date">
            <text:p>25</text:p>
          </table:table-cell>
          <table:table-cell table:style-name="ce27" office:value-type="date" office:date-value="2017-11-25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24" calcext:value-type="date">
            <text:p>novembre</text:p>
          </table:covered-table-cell>
          <table:table-cell table:style-name="ce24" office:value-type="date" office:date-value="2017-11-24" calcext:value-type="date">
            <text:p>24</text:p>
          </table:table-cell>
          <table:table-cell table:style-name="ce28" office:value-type="date" office:date-value="2017-11-24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23" calcext:value-type="date">
            <text:p>novembre</text:p>
          </table:covered-table-cell>
          <table:table-cell table:style-name="ce24" office:value-type="date" office:date-value="2017-11-23" calcext:value-type="date">
            <text:p>23</text:p>
          </table:table-cell>
          <table:table-cell table:style-name="ce28" office:value-type="date" office:date-value="2017-11-23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22" calcext:value-type="date">
            <text:p>novembre</text:p>
          </table:covered-table-cell>
          <table:table-cell table:style-name="ce24" office:value-type="date" office:date-value="2017-11-22" calcext:value-type="date">
            <text:p>22</text:p>
          </table:table-cell>
          <table:table-cell table:style-name="ce28" office:value-type="date" office:date-value="2017-11-22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21" calcext:value-type="date">
            <text:p>novembre</text:p>
          </table:covered-table-cell>
          <table:table-cell table:style-name="ce24" office:value-type="date" office:date-value="2017-11-21" calcext:value-type="date">
            <text:p>21</text:p>
          </table:table-cell>
          <table:table-cell table:style-name="ce28" office:value-type="date" office:date-value="2017-11-21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20" calcext:value-type="date">
            <text:p>novembre</text:p>
          </table:covered-table-cell>
          <table:table-cell table:style-name="ce24" office:value-type="date" office:date-value="2017-11-20" calcext:value-type="date">
            <text:p>20</text:p>
          </table:table-cell>
          <table:table-cell table:style-name="ce28" office:value-type="date" office:date-value="2017-11-20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19" calcext:value-type="date">
            <text:p>novembre</text:p>
          </table:covered-table-cell>
          <table:table-cell table:style-name="ce25" office:value-type="date" office:date-value="2017-11-19" calcext:value-type="date">
            <text:p>19</text:p>
          </table:table-cell>
          <table:table-cell table:style-name="ce27" office:value-type="date" office:date-value="2017-11-19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18" calcext:value-type="date">
            <text:p>novembre</text:p>
          </table:covered-table-cell>
          <table:table-cell table:style-name="ce25" office:value-type="date" office:date-value="2017-11-18" calcext:value-type="date">
            <text:p>18</text:p>
          </table:table-cell>
          <table:table-cell table:style-name="ce27" office:value-type="date" office:date-value="2017-11-18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17" calcext:value-type="date">
            <text:p>novembre</text:p>
          </table:covered-table-cell>
          <table:table-cell table:style-name="ce24" office:value-type="date" office:date-value="2017-11-17" calcext:value-type="date">
            <text:p>17</text:p>
          </table:table-cell>
          <table:table-cell table:style-name="ce28" office:value-type="date" office:date-value="2017-11-17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16" calcext:value-type="date">
            <text:p>novembre</text:p>
          </table:covered-table-cell>
          <table:table-cell table:style-name="ce24" office:value-type="date" office:date-value="2017-11-16" calcext:value-type="date">
            <text:p>16</text:p>
          </table:table-cell>
          <table:table-cell table:style-name="ce28" office:value-type="date" office:date-value="2017-11-16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15" calcext:value-type="date">
            <text:p>novembre</text:p>
          </table:covered-table-cell>
          <table:table-cell table:style-name="ce24" office:value-type="date" office:date-value="2017-11-15" calcext:value-type="date">
            <text:p>15</text:p>
          </table:table-cell>
          <table:table-cell table:style-name="ce28" office:value-type="date" office:date-value="2017-11-15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14" calcext:value-type="date">
            <text:p>novembre</text:p>
          </table:covered-table-cell>
          <table:table-cell table:style-name="ce24" office:value-type="date" office:date-value="2017-11-14" calcext:value-type="date">
            <text:p>14</text:p>
          </table:table-cell>
          <table:table-cell table:style-name="ce28" office:value-type="date" office:date-value="2017-11-14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13" calcext:value-type="date">
            <text:p>novembre</text:p>
          </table:covered-table-cell>
          <table:table-cell table:style-name="ce24" office:value-type="date" office:date-value="2017-11-13" calcext:value-type="date">
            <text:p>13</text:p>
          </table:table-cell>
          <table:table-cell table:style-name="ce28" office:value-type="date" office:date-value="2017-11-13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12" calcext:value-type="date">
            <text:p>novembre</text:p>
          </table:covered-table-cell>
          <table:table-cell table:style-name="ce25" office:value-type="date" office:date-value="2017-11-12" calcext:value-type="date">
            <text:p>12</text:p>
          </table:table-cell>
          <table:table-cell table:style-name="ce27" office:value-type="date" office:date-value="2017-11-12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11" calcext:value-type="date">
            <text:p>novembre</text:p>
          </table:covered-table-cell>
          <table:table-cell table:style-name="ce25" office:value-type="date" office:date-value="2017-11-11" calcext:value-type="date">
            <text:p>11</text:p>
          </table:table-cell>
          <table:table-cell table:style-name="ce27" office:value-type="date" office:date-value="2017-11-11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10" calcext:value-type="date">
            <text:p>novembre</text:p>
          </table:covered-table-cell>
          <table:table-cell table:style-name="ce24" office:value-type="date" office:date-value="2017-11-10" calcext:value-type="date">
            <text:p>10</text:p>
          </table:table-cell>
          <table:table-cell table:style-name="ce28" office:value-type="date" office:date-value="2017-11-10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09" calcext:value-type="date">
            <text:p>novembre</text:p>
          </table:covered-table-cell>
          <table:table-cell table:style-name="ce24" office:value-type="date" office:date-value="2017-11-09" calcext:value-type="date">
            <text:p>9</text:p>
          </table:table-cell>
          <table:table-cell table:style-name="ce28" office:value-type="date" office:date-value="2017-11-09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08" calcext:value-type="date">
            <text:p>novembre</text:p>
          </table:covered-table-cell>
          <table:table-cell table:style-name="ce24" office:value-type="date" office:date-value="2017-11-08" calcext:value-type="date">
            <text:p>8</text:p>
          </table:table-cell>
          <table:table-cell table:style-name="ce28" office:value-type="date" office:date-value="2017-11-08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07" calcext:value-type="date">
            <text:p>novembre</text:p>
          </table:covered-table-cell>
          <table:table-cell table:style-name="ce24" office:value-type="date" office:date-value="2017-11-07" calcext:value-type="date">
            <text:p>7</text:p>
          </table:table-cell>
          <table:table-cell table:style-name="ce28" office:value-type="date" office:date-value="2017-11-07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06" calcext:value-type="date">
            <text:p>novembre</text:p>
          </table:covered-table-cell>
          <table:table-cell table:style-name="ce24" office:value-type="date" office:date-value="2017-11-06" calcext:value-type="date">
            <text:p>6</text:p>
          </table:table-cell>
          <table:table-cell table:style-name="ce28" office:value-type="date" office:date-value="2017-11-06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05" calcext:value-type="date">
            <text:p>novembre</text:p>
          </table:covered-table-cell>
          <table:table-cell table:style-name="ce25" office:value-type="date" office:date-value="2017-11-05" calcext:value-type="date">
            <text:p>5</text:p>
          </table:table-cell>
          <table:table-cell table:style-name="ce27" office:value-type="date" office:date-value="2017-11-05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04" calcext:value-type="date">
            <text:p>novembre</text:p>
          </table:covered-table-cell>
          <table:table-cell table:style-name="ce25" office:value-type="date" office:date-value="2017-11-04" calcext:value-type="date">
            <text:p>4</text:p>
          </table:table-cell>
          <table:table-cell table:style-name="ce27" office:value-type="date" office:date-value="2017-11-04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03" calcext:value-type="date">
            <text:p>novembre</text:p>
          </table:covered-table-cell>
          <table:table-cell table:style-name="ce24" office:value-type="date" office:date-value="2017-11-03" calcext:value-type="date">
            <text:p>3</text:p>
          </table:table-cell>
          <table:table-cell table:style-name="ce28" office:value-type="date" office:date-value="2017-11-03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02" calcext:value-type="date">
            <text:p>novembre</text:p>
          </table:covered-table-cell>
          <table:table-cell table:style-name="ce24" office:value-type="date" office:date-value="2017-11-02" calcext:value-type="date">
            <text:p>2</text:p>
          </table:table-cell>
          <table:table-cell table:style-name="ce28" office:value-type="date" office:date-value="2017-11-02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1-01" calcext:value-type="date">
            <text:p>novembre</text:p>
          </table:covered-table-cell>
          <table:table-cell table:style-name="ce24" office:value-type="date" office:date-value="2017-11-01" calcext:value-type="date">
            <text:p>1</text:p>
          </table:table-cell>
          <table:table-cell table:style-name="ce28" office:value-type="date" office:date-value="2017-11-01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2" office:value-type="date" office:date-value="2017-10-31" calcext:value-type="date" table:number-columns-spanned="1" table:number-rows-spanned="31">
            <text:p>octobre</text:p>
          </table:table-cell>
          <table:table-cell table:style-name="ce24" office:value-type="date" office:date-value="2017-10-31" calcext:value-type="date">
            <text:p>31</text:p>
          </table:table-cell>
          <table:table-cell table:style-name="ce28" office:value-type="date" office:date-value="2017-10-31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30" calcext:value-type="date">
            <text:p>octobre</text:p>
          </table:covered-table-cell>
          <table:table-cell table:style-name="ce24" office:value-type="date" office:date-value="2017-10-30" calcext:value-type="date">
            <text:p>30</text:p>
          </table:table-cell>
          <table:table-cell table:style-name="ce28" office:value-type="date" office:date-value="2017-10-30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29" calcext:value-type="date">
            <text:p>octobre</text:p>
          </table:covered-table-cell>
          <table:table-cell table:style-name="ce25" office:value-type="date" office:date-value="2017-10-29" calcext:value-type="date">
            <text:p>29</text:p>
          </table:table-cell>
          <table:table-cell table:style-name="ce27" office:value-type="date" office:date-value="2017-10-29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28" calcext:value-type="date">
            <text:p>octobre</text:p>
          </table:covered-table-cell>
          <table:table-cell table:style-name="ce25" office:value-type="date" office:date-value="2017-10-28" calcext:value-type="date">
            <text:p>28</text:p>
          </table:table-cell>
          <table:table-cell table:style-name="ce27" office:value-type="date" office:date-value="2017-10-28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27" calcext:value-type="date">
            <text:p>octobre</text:p>
          </table:covered-table-cell>
          <table:table-cell table:style-name="ce24" office:value-type="date" office:date-value="2017-10-27" calcext:value-type="date">
            <text:p>27</text:p>
          </table:table-cell>
          <table:table-cell table:style-name="ce28" office:value-type="date" office:date-value="2017-10-27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26" calcext:value-type="date">
            <text:p>octobre</text:p>
          </table:covered-table-cell>
          <table:table-cell table:style-name="ce24" office:value-type="date" office:date-value="2017-10-26" calcext:value-type="date">
            <text:p>26</text:p>
          </table:table-cell>
          <table:table-cell table:style-name="ce28" office:value-type="date" office:date-value="2017-10-26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25" calcext:value-type="date">
            <text:p>octobre</text:p>
          </table:covered-table-cell>
          <table:table-cell table:style-name="ce24" office:value-type="date" office:date-value="2017-10-25" calcext:value-type="date">
            <text:p>25</text:p>
          </table:table-cell>
          <table:table-cell table:style-name="ce28" office:value-type="date" office:date-value="2017-10-25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24" calcext:value-type="date">
            <text:p>octobre</text:p>
          </table:covered-table-cell>
          <table:table-cell table:style-name="ce24" office:value-type="date" office:date-value="2017-10-24" calcext:value-type="date">
            <text:p>24</text:p>
          </table:table-cell>
          <table:table-cell table:style-name="ce28" office:value-type="date" office:date-value="2017-10-24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23" calcext:value-type="date">
            <text:p>octobre</text:p>
          </table:covered-table-cell>
          <table:table-cell table:style-name="ce24" office:value-type="date" office:date-value="2017-10-23" calcext:value-type="date">
            <text:p>23</text:p>
          </table:table-cell>
          <table:table-cell table:style-name="ce28" office:value-type="date" office:date-value="2017-10-23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22" calcext:value-type="date">
            <text:p>octobre</text:p>
          </table:covered-table-cell>
          <table:table-cell table:style-name="ce25" office:value-type="date" office:date-value="2017-10-22" calcext:value-type="date">
            <text:p>22</text:p>
          </table:table-cell>
          <table:table-cell table:style-name="ce27" office:value-type="date" office:date-value="2017-10-22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21" calcext:value-type="date">
            <text:p>octobre</text:p>
          </table:covered-table-cell>
          <table:table-cell table:style-name="ce25" office:value-type="date" office:date-value="2017-10-21" calcext:value-type="date">
            <text:p>21</text:p>
          </table:table-cell>
          <table:table-cell table:style-name="ce27" office:value-type="date" office:date-value="2017-10-21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20" calcext:value-type="date">
            <text:p>octobre</text:p>
          </table:covered-table-cell>
          <table:table-cell table:style-name="ce24" office:value-type="date" office:date-value="2017-10-20" calcext:value-type="date">
            <text:p>20</text:p>
          </table:table-cell>
          <table:table-cell table:style-name="ce28" office:value-type="date" office:date-value="2017-10-20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19" calcext:value-type="date">
            <text:p>octobre</text:p>
          </table:covered-table-cell>
          <table:table-cell table:style-name="ce24" office:value-type="date" office:date-value="2017-10-19" calcext:value-type="date">
            <text:p>19</text:p>
          </table:table-cell>
          <table:table-cell table:style-name="ce28" office:value-type="date" office:date-value="2017-10-19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18" calcext:value-type="date">
            <text:p>octobre</text:p>
          </table:covered-table-cell>
          <table:table-cell table:style-name="ce24" office:value-type="date" office:date-value="2017-10-18" calcext:value-type="date">
            <text:p>18</text:p>
          </table:table-cell>
          <table:table-cell table:style-name="ce28" office:value-type="date" office:date-value="2017-10-18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17" calcext:value-type="date">
            <text:p>octobre</text:p>
          </table:covered-table-cell>
          <table:table-cell table:style-name="ce24" office:value-type="date" office:date-value="2017-10-17" calcext:value-type="date">
            <text:p>17</text:p>
          </table:table-cell>
          <table:table-cell table:style-name="ce28" office:value-type="date" office:date-value="2017-10-17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16" calcext:value-type="date">
            <text:p>octobre</text:p>
          </table:covered-table-cell>
          <table:table-cell table:style-name="ce24" office:value-type="date" office:date-value="2017-10-16" calcext:value-type="date">
            <text:p>16</text:p>
          </table:table-cell>
          <table:table-cell table:style-name="ce28" office:value-type="date" office:date-value="2017-10-16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15" calcext:value-type="date">
            <text:p>octobre</text:p>
          </table:covered-table-cell>
          <table:table-cell table:style-name="ce25" office:value-type="date" office:date-value="2017-10-15" calcext:value-type="date">
            <text:p>15</text:p>
          </table:table-cell>
          <table:table-cell table:style-name="ce27" office:value-type="date" office:date-value="2017-10-15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14" calcext:value-type="date">
            <text:p>octobre</text:p>
          </table:covered-table-cell>
          <table:table-cell table:style-name="ce25" office:value-type="date" office:date-value="2017-10-14" calcext:value-type="date">
            <text:p>14</text:p>
          </table:table-cell>
          <table:table-cell table:style-name="ce27" office:value-type="date" office:date-value="2017-10-14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13" calcext:value-type="date">
            <text:p>octobre</text:p>
          </table:covered-table-cell>
          <table:table-cell table:style-name="ce24" office:value-type="date" office:date-value="2017-10-13" calcext:value-type="date">
            <text:p>13</text:p>
          </table:table-cell>
          <table:table-cell table:style-name="ce28" office:value-type="date" office:date-value="2017-10-13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12" calcext:value-type="date">
            <text:p>octobre</text:p>
          </table:covered-table-cell>
          <table:table-cell table:style-name="ce24" office:value-type="date" office:date-value="2017-10-12" calcext:value-type="date">
            <text:p>12</text:p>
          </table:table-cell>
          <table:table-cell table:style-name="ce28" office:value-type="date" office:date-value="2017-10-12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11" calcext:value-type="date">
            <text:p>octobre</text:p>
          </table:covered-table-cell>
          <table:table-cell table:style-name="ce24" office:value-type="date" office:date-value="2017-10-11" calcext:value-type="date">
            <text:p>11</text:p>
          </table:table-cell>
          <table:table-cell table:style-name="ce28" office:value-type="date" office:date-value="2017-10-11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10" calcext:value-type="date">
            <text:p>octobre</text:p>
          </table:covered-table-cell>
          <table:table-cell table:style-name="ce24" office:value-type="date" office:date-value="2017-10-10" calcext:value-type="date">
            <text:p>10</text:p>
          </table:table-cell>
          <table:table-cell table:style-name="ce28" office:value-type="date" office:date-value="2017-10-10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09" calcext:value-type="date">
            <text:p>octobre</text:p>
          </table:covered-table-cell>
          <table:table-cell table:style-name="ce24" office:value-type="date" office:date-value="2017-10-09" calcext:value-type="date">
            <text:p>9</text:p>
          </table:table-cell>
          <table:table-cell table:style-name="ce28" office:value-type="date" office:date-value="2017-10-09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08" calcext:value-type="date">
            <text:p>octobre</text:p>
          </table:covered-table-cell>
          <table:table-cell table:style-name="ce25" office:value-type="date" office:date-value="2017-10-08" calcext:value-type="date">
            <text:p>8</text:p>
          </table:table-cell>
          <table:table-cell table:style-name="ce27" office:value-type="date" office:date-value="2017-10-08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07" calcext:value-type="date">
            <text:p>octobre</text:p>
          </table:covered-table-cell>
          <table:table-cell table:style-name="ce25" office:value-type="date" office:date-value="2017-10-07" calcext:value-type="date">
            <text:p>7</text:p>
          </table:table-cell>
          <table:table-cell table:style-name="ce27" office:value-type="date" office:date-value="2017-10-07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06" calcext:value-type="date">
            <text:p>octobre</text:p>
          </table:covered-table-cell>
          <table:table-cell table:style-name="ce24" office:value-type="date" office:date-value="2017-10-06" calcext:value-type="date">
            <text:p>6</text:p>
          </table:table-cell>
          <table:table-cell table:style-name="ce28" office:value-type="date" office:date-value="2017-10-06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05" calcext:value-type="date">
            <text:p>octobre</text:p>
          </table:covered-table-cell>
          <table:table-cell table:style-name="ce24" office:value-type="date" office:date-value="2017-10-05" calcext:value-type="date">
            <text:p>5</text:p>
          </table:table-cell>
          <table:table-cell table:style-name="ce28" office:value-type="date" office:date-value="2017-10-05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04" calcext:value-type="date">
            <text:p>octobre</text:p>
          </table:covered-table-cell>
          <table:table-cell table:style-name="ce24" office:value-type="date" office:date-value="2017-10-04" calcext:value-type="date">
            <text:p>4</text:p>
          </table:table-cell>
          <table:table-cell table:style-name="ce28" office:value-type="date" office:date-value="2017-10-04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03" calcext:value-type="date">
            <text:p>octobre</text:p>
          </table:covered-table-cell>
          <table:table-cell table:style-name="ce24" office:value-type="date" office:date-value="2017-10-03" calcext:value-type="date">
            <text:p>3</text:p>
          </table:table-cell>
          <table:table-cell table:style-name="ce28" office:value-type="date" office:date-value="2017-10-03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02" calcext:value-type="date">
            <text:p>octobre</text:p>
          </table:covered-table-cell>
          <table:table-cell table:style-name="ce24" office:value-type="date" office:date-value="2017-10-02" calcext:value-type="date">
            <text:p>2</text:p>
          </table:table-cell>
          <table:table-cell table:style-name="ce28" office:value-type="date" office:date-value="2017-10-02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10-01" calcext:value-type="date">
            <text:p>octobre</text:p>
          </table:covered-table-cell>
          <table:table-cell table:style-name="ce25" office:value-type="date" office:date-value="2017-10-01" calcext:value-type="date">
            <text:p>1</text:p>
          </table:table-cell>
          <table:table-cell table:style-name="ce27" office:value-type="date" office:date-value="2017-10-01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date" office:date-value="2017-09-30" calcext:value-type="date" table:number-columns-spanned="1" table:number-rows-spanned="30">
            <text:p>septembre</text:p>
          </table:table-cell>
          <table:table-cell table:style-name="ce25" office:value-type="date" office:date-value="2017-09-30" calcext:value-type="date">
            <text:p>30</text:p>
          </table:table-cell>
          <table:table-cell table:style-name="ce27" office:value-type="date" office:date-value="2017-09-30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29" calcext:value-type="date">
            <text:p>septembre</text:p>
          </table:covered-table-cell>
          <table:table-cell table:style-name="ce24" office:value-type="date" office:date-value="2017-09-29" calcext:value-type="date">
            <text:p>29</text:p>
          </table:table-cell>
          <table:table-cell table:style-name="ce28" office:value-type="date" office:date-value="2017-09-29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28" calcext:value-type="date">
            <text:p>septembre</text:p>
          </table:covered-table-cell>
          <table:table-cell table:style-name="ce24" office:value-type="date" office:date-value="2017-09-28" calcext:value-type="date">
            <text:p>28</text:p>
          </table:table-cell>
          <table:table-cell table:style-name="ce28" office:value-type="date" office:date-value="2017-09-28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27" calcext:value-type="date">
            <text:p>septembre</text:p>
          </table:covered-table-cell>
          <table:table-cell table:style-name="ce24" office:value-type="date" office:date-value="2017-09-27" calcext:value-type="date">
            <text:p>27</text:p>
          </table:table-cell>
          <table:table-cell table:style-name="ce28" office:value-type="date" office:date-value="2017-09-27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26" calcext:value-type="date">
            <text:p>septembre</text:p>
          </table:covered-table-cell>
          <table:table-cell table:style-name="ce24" office:value-type="date" office:date-value="2017-09-26" calcext:value-type="date">
            <text:p>26</text:p>
          </table:table-cell>
          <table:table-cell table:style-name="ce28" office:value-type="date" office:date-value="2017-09-26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25" calcext:value-type="date">
            <text:p>septembre</text:p>
          </table:covered-table-cell>
          <table:table-cell table:style-name="ce24" office:value-type="date" office:date-value="2017-09-25" calcext:value-type="date">
            <text:p>25</text:p>
          </table:table-cell>
          <table:table-cell table:style-name="ce28" office:value-type="date" office:date-value="2017-09-25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24" calcext:value-type="date">
            <text:p>septembre</text:p>
          </table:covered-table-cell>
          <table:table-cell table:style-name="ce25" office:value-type="date" office:date-value="2017-09-24" calcext:value-type="date">
            <text:p>24</text:p>
          </table:table-cell>
          <table:table-cell table:style-name="ce27" office:value-type="date" office:date-value="2017-09-24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23" calcext:value-type="date">
            <text:p>septembre</text:p>
          </table:covered-table-cell>
          <table:table-cell table:style-name="ce25" office:value-type="date" office:date-value="2017-09-23" calcext:value-type="date">
            <text:p>23</text:p>
          </table:table-cell>
          <table:table-cell table:style-name="ce27" office:value-type="date" office:date-value="2017-09-23" calcext:value-type="date">
            <text:p>samedi </text:p>
          </table:table-cell>
          <table:table-cell table:number-columns-repeated="1019"/>
        </table:table-row>
        <table:table-row table:style-name="ro2">
          <table:covered-table-cell/>
          <table:table-cell table:style-name="ce5" office:value-type="string" calcext:value-type="string" table:number-columns-spanned="1" table:number-rows-spanned="94">
            <text:p>été</text:p>
          </table:table-cell>
          <table:covered-table-cell table:style-name="ce10" office:value-type="date" office:date-value="2017-09-22" calcext:value-type="date">
            <text:p>septembre</text:p>
          </table:covered-table-cell>
          <table:table-cell table:style-name="ce24" office:value-type="date" office:date-value="2017-09-22" calcext:value-type="date">
            <text:p>22</text:p>
          </table:table-cell>
          <table:table-cell table:style-name="ce28" office:value-type="date" office:date-value="2017-09-22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21" calcext:value-type="date">
            <text:p>septembre</text:p>
          </table:covered-table-cell>
          <table:table-cell table:style-name="ce24" office:value-type="date" office:date-value="2017-09-21" calcext:value-type="date">
            <text:p>21</text:p>
          </table:table-cell>
          <table:table-cell table:style-name="ce28" office:value-type="date" office:date-value="2017-09-21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20" calcext:value-type="date">
            <text:p>septembre</text:p>
          </table:covered-table-cell>
          <table:table-cell table:style-name="ce24" office:value-type="date" office:date-value="2017-09-20" calcext:value-type="date">
            <text:p>20</text:p>
          </table:table-cell>
          <table:table-cell table:style-name="ce28" office:value-type="date" office:date-value="2017-09-20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19" calcext:value-type="date">
            <text:p>septembre</text:p>
          </table:covered-table-cell>
          <table:table-cell table:style-name="ce24" office:value-type="date" office:date-value="2017-09-19" calcext:value-type="date">
            <text:p>19</text:p>
          </table:table-cell>
          <table:table-cell table:style-name="ce28" office:value-type="date" office:date-value="2017-09-19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18" calcext:value-type="date">
            <text:p>septembre</text:p>
          </table:covered-table-cell>
          <table:table-cell table:style-name="ce24" office:value-type="date" office:date-value="2017-09-18" calcext:value-type="date">
            <text:p>18</text:p>
          </table:table-cell>
          <table:table-cell table:style-name="ce28" office:value-type="date" office:date-value="2017-09-18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17" calcext:value-type="date">
            <text:p>septembre</text:p>
          </table:covered-table-cell>
          <table:table-cell table:style-name="ce25" office:value-type="date" office:date-value="2017-09-17" calcext:value-type="date">
            <text:p>17</text:p>
          </table:table-cell>
          <table:table-cell table:style-name="ce27" office:value-type="date" office:date-value="2017-09-17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16" calcext:value-type="date">
            <text:p>septembre</text:p>
          </table:covered-table-cell>
          <table:table-cell table:style-name="ce25" office:value-type="date" office:date-value="2017-09-16" calcext:value-type="date">
            <text:p>16</text:p>
          </table:table-cell>
          <table:table-cell table:style-name="ce27" office:value-type="date" office:date-value="2017-09-16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15" calcext:value-type="date">
            <text:p>septembre</text:p>
          </table:covered-table-cell>
          <table:table-cell table:style-name="ce24" office:value-type="date" office:date-value="2017-09-15" calcext:value-type="date">
            <text:p>15</text:p>
          </table:table-cell>
          <table:table-cell table:style-name="ce28" office:value-type="date" office:date-value="2017-09-15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14" calcext:value-type="date">
            <text:p>septembre</text:p>
          </table:covered-table-cell>
          <table:table-cell table:style-name="ce24" office:value-type="date" office:date-value="2017-09-14" calcext:value-type="date">
            <text:p>14</text:p>
          </table:table-cell>
          <table:table-cell table:style-name="ce28" office:value-type="date" office:date-value="2017-09-14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13" calcext:value-type="date">
            <text:p>septembre</text:p>
          </table:covered-table-cell>
          <table:table-cell table:style-name="ce24" office:value-type="date" office:date-value="2017-09-13" calcext:value-type="date">
            <text:p>13</text:p>
          </table:table-cell>
          <table:table-cell table:style-name="ce28" office:value-type="date" office:date-value="2017-09-13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12" calcext:value-type="date">
            <text:p>septembre</text:p>
          </table:covered-table-cell>
          <table:table-cell table:style-name="ce24" office:value-type="date" office:date-value="2017-09-12" calcext:value-type="date">
            <text:p>12</text:p>
          </table:table-cell>
          <table:table-cell table:style-name="ce28" office:value-type="date" office:date-value="2017-09-12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11" calcext:value-type="date">
            <text:p>septembre</text:p>
          </table:covered-table-cell>
          <table:table-cell table:style-name="ce24" office:value-type="date" office:date-value="2017-09-11" calcext:value-type="date">
            <text:p>11</text:p>
          </table:table-cell>
          <table:table-cell table:style-name="ce28" office:value-type="date" office:date-value="2017-09-11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10" calcext:value-type="date">
            <text:p>septembre</text:p>
          </table:covered-table-cell>
          <table:table-cell table:style-name="ce25" office:value-type="date" office:date-value="2017-09-10" calcext:value-type="date">
            <text:p>10</text:p>
          </table:table-cell>
          <table:table-cell table:style-name="ce27" office:value-type="date" office:date-value="2017-09-10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09" calcext:value-type="date">
            <text:p>septembre</text:p>
          </table:covered-table-cell>
          <table:table-cell table:style-name="ce25" office:value-type="date" office:date-value="2017-09-09" calcext:value-type="date">
            <text:p>9</text:p>
          </table:table-cell>
          <table:table-cell table:style-name="ce27" office:value-type="date" office:date-value="2017-09-09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08" calcext:value-type="date">
            <text:p>septembre</text:p>
          </table:covered-table-cell>
          <table:table-cell table:style-name="ce24" office:value-type="date" office:date-value="2017-09-08" calcext:value-type="date">
            <text:p>8</text:p>
          </table:table-cell>
          <table:table-cell table:style-name="ce28" office:value-type="date" office:date-value="2017-09-08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07" calcext:value-type="date">
            <text:p>septembre</text:p>
          </table:covered-table-cell>
          <table:table-cell table:style-name="ce24" office:value-type="date" office:date-value="2017-09-07" calcext:value-type="date">
            <text:p>7</text:p>
          </table:table-cell>
          <table:table-cell table:style-name="ce28" office:value-type="date" office:date-value="2017-09-07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06" calcext:value-type="date">
            <text:p>septembre</text:p>
          </table:covered-table-cell>
          <table:table-cell table:style-name="ce24" office:value-type="date" office:date-value="2017-09-06" calcext:value-type="date">
            <text:p>6</text:p>
          </table:table-cell>
          <table:table-cell table:style-name="ce28" office:value-type="date" office:date-value="2017-09-06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05" calcext:value-type="date">
            <text:p>septembre</text:p>
          </table:covered-table-cell>
          <table:table-cell table:style-name="ce24" office:value-type="date" office:date-value="2017-09-05" calcext:value-type="date">
            <text:p>5</text:p>
          </table:table-cell>
          <table:table-cell table:style-name="ce28" office:value-type="date" office:date-value="2017-09-05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04" calcext:value-type="date">
            <text:p>septembre</text:p>
          </table:covered-table-cell>
          <table:table-cell table:style-name="ce24" office:value-type="date" office:date-value="2017-09-04" calcext:value-type="date">
            <text:p>4</text:p>
          </table:table-cell>
          <table:table-cell table:style-name="ce28" office:value-type="date" office:date-value="2017-09-04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03" calcext:value-type="date">
            <text:p>septembre</text:p>
          </table:covered-table-cell>
          <table:table-cell table:style-name="ce25" office:value-type="date" office:date-value="2017-09-03" calcext:value-type="date">
            <text:p>3</text:p>
          </table:table-cell>
          <table:table-cell table:style-name="ce27" office:value-type="date" office:date-value="2017-09-03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02" calcext:value-type="date">
            <text:p>septembre</text:p>
          </table:covered-table-cell>
          <table:table-cell table:style-name="ce25" office:value-type="date" office:date-value="2017-09-02" calcext:value-type="date">
            <text:p>2</text:p>
          </table:table-cell>
          <table:table-cell table:style-name="ce27" office:value-type="date" office:date-value="2017-09-02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9-01" calcext:value-type="date">
            <text:p>septembre</text:p>
          </table:covered-table-cell>
          <table:table-cell table:style-name="ce24" office:value-type="date" office:date-value="2017-09-01" calcext:value-type="date">
            <text:p>1</text:p>
          </table:table-cell>
          <table:table-cell table:style-name="ce28" office:value-type="date" office:date-value="2017-09-01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4" office:value-type="date" office:date-value="2017-08-31" calcext:value-type="date" table:number-columns-spanned="1" table:number-rows-spanned="31">
            <text:p>août</text:p>
          </table:table-cell>
          <table:table-cell table:style-name="ce24" office:value-type="date" office:date-value="2017-08-31" calcext:value-type="date">
            <text:p>31</text:p>
          </table:table-cell>
          <table:table-cell table:style-name="ce28" office:value-type="date" office:date-value="2017-08-31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30" calcext:value-type="date">
            <text:p>août</text:p>
          </table:covered-table-cell>
          <table:table-cell table:style-name="ce24" office:value-type="date" office:date-value="2017-08-30" calcext:value-type="date">
            <text:p>30</text:p>
          </table:table-cell>
          <table:table-cell table:style-name="ce28" office:value-type="date" office:date-value="2017-08-30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29" calcext:value-type="date">
            <text:p>août</text:p>
          </table:covered-table-cell>
          <table:table-cell table:style-name="ce24" office:value-type="date" office:date-value="2017-08-29" calcext:value-type="date">
            <text:p>29</text:p>
          </table:table-cell>
          <table:table-cell table:style-name="ce28" office:value-type="date" office:date-value="2017-08-29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28" calcext:value-type="date">
            <text:p>août</text:p>
          </table:covered-table-cell>
          <table:table-cell table:style-name="ce24" office:value-type="date" office:date-value="2017-08-28" calcext:value-type="date">
            <text:p>28</text:p>
          </table:table-cell>
          <table:table-cell table:style-name="ce28" office:value-type="date" office:date-value="2017-08-28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27" calcext:value-type="date">
            <text:p>août</text:p>
          </table:covered-table-cell>
          <table:table-cell table:style-name="ce25" office:value-type="date" office:date-value="2017-08-27" calcext:value-type="date">
            <text:p>27</text:p>
          </table:table-cell>
          <table:table-cell table:style-name="ce27" office:value-type="date" office:date-value="2017-08-27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26" calcext:value-type="date">
            <text:p>août</text:p>
          </table:covered-table-cell>
          <table:table-cell table:style-name="ce25" office:value-type="date" office:date-value="2017-08-26" calcext:value-type="date">
            <text:p>26</text:p>
          </table:table-cell>
          <table:table-cell table:style-name="ce27" office:value-type="date" office:date-value="2017-08-26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25" calcext:value-type="date">
            <text:p>août</text:p>
          </table:covered-table-cell>
          <table:table-cell table:style-name="ce24" office:value-type="date" office:date-value="2017-08-25" calcext:value-type="date">
            <text:p>25</text:p>
          </table:table-cell>
          <table:table-cell table:style-name="ce28" office:value-type="date" office:date-value="2017-08-25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24" calcext:value-type="date">
            <text:p>août</text:p>
          </table:covered-table-cell>
          <table:table-cell table:style-name="ce24" office:value-type="date" office:date-value="2017-08-24" calcext:value-type="date">
            <text:p>24</text:p>
          </table:table-cell>
          <table:table-cell table:style-name="ce28" office:value-type="date" office:date-value="2017-08-24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23" calcext:value-type="date">
            <text:p>août</text:p>
          </table:covered-table-cell>
          <table:table-cell table:style-name="ce24" office:value-type="date" office:date-value="2017-08-23" calcext:value-type="date">
            <text:p>23</text:p>
          </table:table-cell>
          <table:table-cell table:style-name="ce28" office:value-type="date" office:date-value="2017-08-23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22" calcext:value-type="date">
            <text:p>août</text:p>
          </table:covered-table-cell>
          <table:table-cell table:style-name="ce24" office:value-type="date" office:date-value="2017-08-22" calcext:value-type="date">
            <text:p>22</text:p>
          </table:table-cell>
          <table:table-cell table:style-name="ce28" office:value-type="date" office:date-value="2017-08-22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21" calcext:value-type="date">
            <text:p>août</text:p>
          </table:covered-table-cell>
          <table:table-cell table:style-name="ce24" office:value-type="date" office:date-value="2017-08-21" calcext:value-type="date">
            <text:p>21</text:p>
          </table:table-cell>
          <table:table-cell table:style-name="ce28" office:value-type="date" office:date-value="2017-08-21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20" calcext:value-type="date">
            <text:p>août</text:p>
          </table:covered-table-cell>
          <table:table-cell table:style-name="ce25" office:value-type="date" office:date-value="2017-08-20" calcext:value-type="date">
            <text:p>20</text:p>
          </table:table-cell>
          <table:table-cell table:style-name="ce27" office:value-type="date" office:date-value="2017-08-20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19" calcext:value-type="date">
            <text:p>août</text:p>
          </table:covered-table-cell>
          <table:table-cell table:style-name="ce25" office:value-type="date" office:date-value="2017-08-19" calcext:value-type="date">
            <text:p>19</text:p>
          </table:table-cell>
          <table:table-cell table:style-name="ce27" office:value-type="date" office:date-value="2017-08-19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18" calcext:value-type="date">
            <text:p>août</text:p>
          </table:covered-table-cell>
          <table:table-cell table:style-name="ce24" office:value-type="date" office:date-value="2017-08-18" calcext:value-type="date">
            <text:p>18</text:p>
          </table:table-cell>
          <table:table-cell table:style-name="ce28" office:value-type="date" office:date-value="2017-08-18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17" calcext:value-type="date">
            <text:p>août</text:p>
          </table:covered-table-cell>
          <table:table-cell table:style-name="ce24" office:value-type="date" office:date-value="2017-08-17" calcext:value-type="date">
            <text:p>17</text:p>
          </table:table-cell>
          <table:table-cell table:style-name="ce28" office:value-type="date" office:date-value="2017-08-17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16" calcext:value-type="date">
            <text:p>août</text:p>
          </table:covered-table-cell>
          <table:table-cell table:style-name="ce24" office:value-type="date" office:date-value="2017-08-16" calcext:value-type="date">
            <text:p>16</text:p>
          </table:table-cell>
          <table:table-cell table:style-name="ce28" office:value-type="date" office:date-value="2017-08-16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15" calcext:value-type="date">
            <text:p>août</text:p>
          </table:covered-table-cell>
          <table:table-cell table:style-name="ce24" office:value-type="date" office:date-value="2017-08-15" calcext:value-type="date">
            <text:p>15</text:p>
          </table:table-cell>
          <table:table-cell table:style-name="ce28" office:value-type="date" office:date-value="2017-08-15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14" calcext:value-type="date">
            <text:p>août</text:p>
          </table:covered-table-cell>
          <table:table-cell table:style-name="ce24" office:value-type="date" office:date-value="2017-08-14" calcext:value-type="date">
            <text:p>14</text:p>
          </table:table-cell>
          <table:table-cell table:style-name="ce28" office:value-type="date" office:date-value="2017-08-14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13" calcext:value-type="date">
            <text:p>août</text:p>
          </table:covered-table-cell>
          <table:table-cell table:style-name="ce25" office:value-type="date" office:date-value="2017-08-13" calcext:value-type="date">
            <text:p>13</text:p>
          </table:table-cell>
          <table:table-cell table:style-name="ce27" office:value-type="date" office:date-value="2017-08-13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12" calcext:value-type="date">
            <text:p>août</text:p>
          </table:covered-table-cell>
          <table:table-cell table:style-name="ce25" office:value-type="date" office:date-value="2017-08-12" calcext:value-type="date">
            <text:p>12</text:p>
          </table:table-cell>
          <table:table-cell table:style-name="ce27" office:value-type="date" office:date-value="2017-08-12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11" calcext:value-type="date">
            <text:p>août</text:p>
          </table:covered-table-cell>
          <table:table-cell table:style-name="ce24" office:value-type="date" office:date-value="2017-08-11" calcext:value-type="date">
            <text:p>11</text:p>
          </table:table-cell>
          <table:table-cell table:style-name="ce28" office:value-type="date" office:date-value="2017-08-11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10" calcext:value-type="date">
            <text:p>août</text:p>
          </table:covered-table-cell>
          <table:table-cell table:style-name="ce24" office:value-type="date" office:date-value="2017-08-10" calcext:value-type="date">
            <text:p>10</text:p>
          </table:table-cell>
          <table:table-cell table:style-name="ce28" office:value-type="date" office:date-value="2017-08-10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09" calcext:value-type="date">
            <text:p>août</text:p>
          </table:covered-table-cell>
          <table:table-cell table:style-name="ce24" office:value-type="date" office:date-value="2017-08-09" calcext:value-type="date">
            <text:p>9</text:p>
          </table:table-cell>
          <table:table-cell table:style-name="ce28" office:value-type="date" office:date-value="2017-08-09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08" calcext:value-type="date">
            <text:p>août</text:p>
          </table:covered-table-cell>
          <table:table-cell table:style-name="ce24" office:value-type="date" office:date-value="2017-08-08" calcext:value-type="date">
            <text:p>8</text:p>
          </table:table-cell>
          <table:table-cell table:style-name="ce28" office:value-type="date" office:date-value="2017-08-08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07" calcext:value-type="date">
            <text:p>août</text:p>
          </table:covered-table-cell>
          <table:table-cell table:style-name="ce24" office:value-type="date" office:date-value="2017-08-07" calcext:value-type="date">
            <text:p>7</text:p>
          </table:table-cell>
          <table:table-cell table:style-name="ce28" office:value-type="date" office:date-value="2017-08-07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06" calcext:value-type="date">
            <text:p>août</text:p>
          </table:covered-table-cell>
          <table:table-cell table:style-name="ce25" office:value-type="date" office:date-value="2017-08-06" calcext:value-type="date">
            <text:p>6</text:p>
          </table:table-cell>
          <table:table-cell table:style-name="ce27" office:value-type="date" office:date-value="2017-08-06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05" calcext:value-type="date">
            <text:p>août</text:p>
          </table:covered-table-cell>
          <table:table-cell table:style-name="ce25" office:value-type="date" office:date-value="2017-08-05" calcext:value-type="date">
            <text:p>5</text:p>
          </table:table-cell>
          <table:table-cell table:style-name="ce27" office:value-type="date" office:date-value="2017-08-05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04" calcext:value-type="date">
            <text:p>août</text:p>
          </table:covered-table-cell>
          <table:table-cell table:style-name="ce24" office:value-type="date" office:date-value="2017-08-04" calcext:value-type="date">
            <text:p>4</text:p>
          </table:table-cell>
          <table:table-cell table:style-name="ce28" office:value-type="date" office:date-value="2017-08-04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03" calcext:value-type="date">
            <text:p>août</text:p>
          </table:covered-table-cell>
          <table:table-cell table:style-name="ce24" office:value-type="date" office:date-value="2017-08-03" calcext:value-type="date">
            <text:p>3</text:p>
          </table:table-cell>
          <table:table-cell table:style-name="ce28" office:value-type="date" office:date-value="2017-08-03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02" calcext:value-type="date">
            <text:p>août</text:p>
          </table:covered-table-cell>
          <table:table-cell table:style-name="ce24" office:value-type="date" office:date-value="2017-08-02" calcext:value-type="date">
            <text:p>2</text:p>
          </table:table-cell>
          <table:table-cell table:style-name="ce28" office:value-type="date" office:date-value="2017-08-02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8-01" calcext:value-type="date">
            <text:p>août</text:p>
          </table:covered-table-cell>
          <table:table-cell table:style-name="ce24" office:value-type="date" office:date-value="2017-08-01" calcext:value-type="date">
            <text:p>1</text:p>
          </table:table-cell>
          <table:table-cell table:style-name="ce28" office:value-type="date" office:date-value="2017-08-01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5" office:value-type="date" office:date-value="2017-07-31" calcext:value-type="date" table:number-columns-spanned="1" table:number-rows-spanned="31">
            <text:p>juillet</text:p>
          </table:table-cell>
          <table:table-cell table:style-name="ce24" office:value-type="date" office:date-value="2017-07-31" calcext:value-type="date">
            <text:p>31</text:p>
          </table:table-cell>
          <table:table-cell table:style-name="ce28" office:value-type="date" office:date-value="2017-07-31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30" calcext:value-type="date">
            <text:p>juillet</text:p>
          </table:covered-table-cell>
          <table:table-cell table:style-name="ce25" office:value-type="date" office:date-value="2017-07-30" calcext:value-type="date">
            <text:p>30</text:p>
          </table:table-cell>
          <table:table-cell table:style-name="ce27" office:value-type="date" office:date-value="2017-07-30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29" calcext:value-type="date">
            <text:p>juillet</text:p>
          </table:covered-table-cell>
          <table:table-cell table:style-name="ce25" office:value-type="date" office:date-value="2017-07-29" calcext:value-type="date">
            <text:p>29</text:p>
          </table:table-cell>
          <table:table-cell table:style-name="ce27" office:value-type="date" office:date-value="2017-07-29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28" calcext:value-type="date">
            <text:p>juillet</text:p>
          </table:covered-table-cell>
          <table:table-cell table:style-name="ce24" office:value-type="date" office:date-value="2017-07-28" calcext:value-type="date">
            <text:p>28</text:p>
          </table:table-cell>
          <table:table-cell table:style-name="ce28" office:value-type="date" office:date-value="2017-07-28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27" calcext:value-type="date">
            <text:p>juillet</text:p>
          </table:covered-table-cell>
          <table:table-cell table:style-name="ce24" office:value-type="date" office:date-value="2017-07-27" calcext:value-type="date">
            <text:p>27</text:p>
          </table:table-cell>
          <table:table-cell table:style-name="ce28" office:value-type="date" office:date-value="2017-07-27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26" calcext:value-type="date">
            <text:p>juillet</text:p>
          </table:covered-table-cell>
          <table:table-cell table:style-name="ce24" office:value-type="date" office:date-value="2017-07-26" calcext:value-type="date">
            <text:p>26</text:p>
          </table:table-cell>
          <table:table-cell table:style-name="ce28" office:value-type="date" office:date-value="2017-07-26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25" calcext:value-type="date">
            <text:p>juillet</text:p>
          </table:covered-table-cell>
          <table:table-cell table:style-name="ce24" office:value-type="date" office:date-value="2017-07-25" calcext:value-type="date">
            <text:p>25</text:p>
          </table:table-cell>
          <table:table-cell table:style-name="ce28" office:value-type="date" office:date-value="2017-07-25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24" calcext:value-type="date">
            <text:p>juillet</text:p>
          </table:covered-table-cell>
          <table:table-cell table:style-name="ce24" office:value-type="date" office:date-value="2017-07-24" calcext:value-type="date">
            <text:p>24</text:p>
          </table:table-cell>
          <table:table-cell table:style-name="ce28" office:value-type="date" office:date-value="2017-07-24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23" calcext:value-type="date">
            <text:p>juillet</text:p>
          </table:covered-table-cell>
          <table:table-cell table:style-name="ce25" office:value-type="date" office:date-value="2017-07-23" calcext:value-type="date">
            <text:p>23</text:p>
          </table:table-cell>
          <table:table-cell table:style-name="ce27" office:value-type="date" office:date-value="2017-07-23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22" calcext:value-type="date">
            <text:p>juillet</text:p>
          </table:covered-table-cell>
          <table:table-cell table:style-name="ce25" office:value-type="date" office:date-value="2017-07-22" calcext:value-type="date">
            <text:p>22</text:p>
          </table:table-cell>
          <table:table-cell table:style-name="ce27" office:value-type="date" office:date-value="2017-07-22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21" calcext:value-type="date">
            <text:p>juillet</text:p>
          </table:covered-table-cell>
          <table:table-cell table:style-name="ce24" office:value-type="date" office:date-value="2017-07-21" calcext:value-type="date">
            <text:p>21</text:p>
          </table:table-cell>
          <table:table-cell table:style-name="ce28" office:value-type="date" office:date-value="2017-07-21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20" calcext:value-type="date">
            <text:p>juillet</text:p>
          </table:covered-table-cell>
          <table:table-cell table:style-name="ce24" office:value-type="date" office:date-value="2017-07-20" calcext:value-type="date">
            <text:p>20</text:p>
          </table:table-cell>
          <table:table-cell table:style-name="ce28" office:value-type="date" office:date-value="2017-07-20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19" calcext:value-type="date">
            <text:p>juillet</text:p>
          </table:covered-table-cell>
          <table:table-cell table:style-name="ce24" office:value-type="date" office:date-value="2017-07-19" calcext:value-type="date">
            <text:p>19</text:p>
          </table:table-cell>
          <table:table-cell table:style-name="ce28" office:value-type="date" office:date-value="2017-07-19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18" calcext:value-type="date">
            <text:p>juillet</text:p>
          </table:covered-table-cell>
          <table:table-cell table:style-name="ce24" office:value-type="date" office:date-value="2017-07-18" calcext:value-type="date">
            <text:p>18</text:p>
          </table:table-cell>
          <table:table-cell table:style-name="ce28" office:value-type="date" office:date-value="2017-07-18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17" calcext:value-type="date">
            <text:p>juillet</text:p>
          </table:covered-table-cell>
          <table:table-cell table:style-name="ce24" office:value-type="date" office:date-value="2017-07-17" calcext:value-type="date">
            <text:p>17</text:p>
          </table:table-cell>
          <table:table-cell table:style-name="ce28" office:value-type="date" office:date-value="2017-07-17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16" calcext:value-type="date">
            <text:p>juillet</text:p>
          </table:covered-table-cell>
          <table:table-cell table:style-name="ce25" office:value-type="date" office:date-value="2017-07-16" calcext:value-type="date">
            <text:p>16</text:p>
          </table:table-cell>
          <table:table-cell table:style-name="ce27" office:value-type="date" office:date-value="2017-07-16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15" calcext:value-type="date">
            <text:p>juillet</text:p>
          </table:covered-table-cell>
          <table:table-cell table:style-name="ce25" office:value-type="date" office:date-value="2017-07-15" calcext:value-type="date">
            <text:p>15</text:p>
          </table:table-cell>
          <table:table-cell table:style-name="ce27" office:value-type="date" office:date-value="2017-07-15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14" calcext:value-type="date">
            <text:p>juillet</text:p>
          </table:covered-table-cell>
          <table:table-cell table:style-name="ce24" office:value-type="date" office:date-value="2017-07-14" calcext:value-type="date">
            <text:p>14</text:p>
          </table:table-cell>
          <table:table-cell table:style-name="ce28" office:value-type="date" office:date-value="2017-07-14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13" calcext:value-type="date">
            <text:p>juillet</text:p>
          </table:covered-table-cell>
          <table:table-cell table:style-name="ce24" office:value-type="date" office:date-value="2017-07-13" calcext:value-type="date">
            <text:p>13</text:p>
          </table:table-cell>
          <table:table-cell table:style-name="ce28" office:value-type="date" office:date-value="2017-07-13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12" calcext:value-type="date">
            <text:p>juillet</text:p>
          </table:covered-table-cell>
          <table:table-cell table:style-name="ce24" office:value-type="date" office:date-value="2017-07-12" calcext:value-type="date">
            <text:p>12</text:p>
          </table:table-cell>
          <table:table-cell table:style-name="ce28" office:value-type="date" office:date-value="2017-07-12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11" calcext:value-type="date">
            <text:p>juillet</text:p>
          </table:covered-table-cell>
          <table:table-cell table:style-name="ce24" office:value-type="date" office:date-value="2017-07-11" calcext:value-type="date">
            <text:p>11</text:p>
          </table:table-cell>
          <table:table-cell table:style-name="ce28" office:value-type="date" office:date-value="2017-07-11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10" calcext:value-type="date">
            <text:p>juillet</text:p>
          </table:covered-table-cell>
          <table:table-cell table:style-name="ce24" office:value-type="date" office:date-value="2017-07-10" calcext:value-type="date">
            <text:p>10</text:p>
          </table:table-cell>
          <table:table-cell table:style-name="ce28" office:value-type="date" office:date-value="2017-07-10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09" calcext:value-type="date">
            <text:p>juillet</text:p>
          </table:covered-table-cell>
          <table:table-cell table:style-name="ce25" office:value-type="date" office:date-value="2017-07-09" calcext:value-type="date">
            <text:p>9</text:p>
          </table:table-cell>
          <table:table-cell table:style-name="ce27" office:value-type="date" office:date-value="2017-07-09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08" calcext:value-type="date">
            <text:p>juillet</text:p>
          </table:covered-table-cell>
          <table:table-cell table:style-name="ce25" office:value-type="date" office:date-value="2017-07-08" calcext:value-type="date">
            <text:p>8</text:p>
          </table:table-cell>
          <table:table-cell table:style-name="ce27" office:value-type="date" office:date-value="2017-07-08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07" calcext:value-type="date">
            <text:p>juillet</text:p>
          </table:covered-table-cell>
          <table:table-cell table:style-name="ce24" office:value-type="date" office:date-value="2017-07-07" calcext:value-type="date">
            <text:p>7</text:p>
          </table:table-cell>
          <table:table-cell table:style-name="ce28" office:value-type="date" office:date-value="2017-07-07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06" calcext:value-type="date">
            <text:p>juillet</text:p>
          </table:covered-table-cell>
          <table:table-cell table:style-name="ce24" office:value-type="date" office:date-value="2017-07-06" calcext:value-type="date">
            <text:p>6</text:p>
          </table:table-cell>
          <table:table-cell table:style-name="ce28" office:value-type="date" office:date-value="2017-07-06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05" calcext:value-type="date">
            <text:p>juillet</text:p>
          </table:covered-table-cell>
          <table:table-cell table:style-name="ce24" office:value-type="date" office:date-value="2017-07-05" calcext:value-type="date">
            <text:p>5</text:p>
          </table:table-cell>
          <table:table-cell table:style-name="ce28" office:value-type="date" office:date-value="2017-07-05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04" calcext:value-type="date">
            <text:p>juillet</text:p>
          </table:covered-table-cell>
          <table:table-cell table:style-name="ce24" office:value-type="date" office:date-value="2017-07-04" calcext:value-type="date">
            <text:p>4</text:p>
          </table:table-cell>
          <table:table-cell table:style-name="ce28" office:value-type="date" office:date-value="2017-07-04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03" calcext:value-type="date">
            <text:p>juillet</text:p>
          </table:covered-table-cell>
          <table:table-cell table:style-name="ce24" office:value-type="date" office:date-value="2017-07-03" calcext:value-type="date">
            <text:p>3</text:p>
          </table:table-cell>
          <table:table-cell table:style-name="ce28" office:value-type="date" office:date-value="2017-07-03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02" calcext:value-type="date">
            <text:p>juillet</text:p>
          </table:covered-table-cell>
          <table:table-cell table:style-name="ce25" office:value-type="date" office:date-value="2017-07-02" calcext:value-type="date">
            <text:p>2</text:p>
          </table:table-cell>
          <table:table-cell table:style-name="ce27" office:value-type="date" office:date-value="2017-07-02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7-01" calcext:value-type="date">
            <text:p>juillet</text:p>
          </table:covered-table-cell>
          <table:table-cell table:style-name="ce25" office:value-type="date" office:date-value="2017-07-01" calcext:value-type="date">
            <text:p>1</text:p>
          </table:table-cell>
          <table:table-cell table:style-name="ce27" office:value-type="date" office:date-value="2017-07-01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6" office:value-type="date" office:date-value="2017-06-30" calcext:value-type="date" table:number-columns-spanned="1" table:number-rows-spanned="30">
            <text:p>juin</text:p>
          </table:table-cell>
          <table:table-cell table:style-name="ce24" office:value-type="date" office:date-value="2017-06-30" calcext:value-type="date">
            <text:p>30</text:p>
          </table:table-cell>
          <table:table-cell table:style-name="ce28" office:value-type="date" office:date-value="2017-06-30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29" calcext:value-type="date">
            <text:p>juin</text:p>
          </table:covered-table-cell>
          <table:table-cell table:style-name="ce24" office:value-type="date" office:date-value="2017-06-29" calcext:value-type="date">
            <text:p>29</text:p>
          </table:table-cell>
          <table:table-cell table:style-name="ce28" office:value-type="date" office:date-value="2017-06-29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28" calcext:value-type="date">
            <text:p>juin</text:p>
          </table:covered-table-cell>
          <table:table-cell table:style-name="ce24" office:value-type="date" office:date-value="2017-06-28" calcext:value-type="date">
            <text:p>28</text:p>
          </table:table-cell>
          <table:table-cell table:style-name="ce28" office:value-type="date" office:date-value="2017-06-28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27" calcext:value-type="date">
            <text:p>juin</text:p>
          </table:covered-table-cell>
          <table:table-cell table:style-name="ce24" office:value-type="date" office:date-value="2017-06-27" calcext:value-type="date">
            <text:p>27</text:p>
          </table:table-cell>
          <table:table-cell table:style-name="ce28" office:value-type="date" office:date-value="2017-06-27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26" calcext:value-type="date">
            <text:p>juin</text:p>
          </table:covered-table-cell>
          <table:table-cell table:style-name="ce24" office:value-type="date" office:date-value="2017-06-26" calcext:value-type="date">
            <text:p>26</text:p>
          </table:table-cell>
          <table:table-cell table:style-name="ce28" office:value-type="date" office:date-value="2017-06-26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25" calcext:value-type="date">
            <text:p>juin</text:p>
          </table:covered-table-cell>
          <table:table-cell table:style-name="ce25" office:value-type="date" office:date-value="2017-06-25" calcext:value-type="date">
            <text:p>25</text:p>
          </table:table-cell>
          <table:table-cell table:style-name="ce27" office:value-type="date" office:date-value="2017-06-25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24" calcext:value-type="date">
            <text:p>juin</text:p>
          </table:covered-table-cell>
          <table:table-cell table:style-name="ce25" office:value-type="date" office:date-value="2017-06-24" calcext:value-type="date">
            <text:p>24</text:p>
          </table:table-cell>
          <table:table-cell table:style-name="ce27" office:value-type="date" office:date-value="2017-06-24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23" calcext:value-type="date">
            <text:p>juin</text:p>
          </table:covered-table-cell>
          <table:table-cell table:style-name="ce24" office:value-type="date" office:date-value="2017-06-23" calcext:value-type="date">
            <text:p>23</text:p>
          </table:table-cell>
          <table:table-cell table:style-name="ce28" office:value-type="date" office:date-value="2017-06-23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22" calcext:value-type="date">
            <text:p>juin</text:p>
          </table:covered-table-cell>
          <table:table-cell table:style-name="ce24" office:value-type="date" office:date-value="2017-06-22" calcext:value-type="date">
            <text:p>22</text:p>
          </table:table-cell>
          <table:table-cell table:style-name="ce28" office:value-type="date" office:date-value="2017-06-22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21" calcext:value-type="date">
            <text:p>juin</text:p>
          </table:covered-table-cell>
          <table:table-cell table:style-name="ce24" office:value-type="date" office:date-value="2017-06-21" calcext:value-type="date">
            <text:p>21</text:p>
          </table:table-cell>
          <table:table-cell table:style-name="ce28" office:value-type="date" office:date-value="2017-06-21" calcext:value-type="date">
            <text:p>mercredi </text:p>
          </table:table-cell>
          <table:table-cell table:number-columns-repeated="1019"/>
        </table:table-row>
        <table:table-row table:style-name="ro2">
          <table:covered-table-cell/>
          <table:table-cell table:style-name="ce5" office:value-type="string" calcext:value-type="string" table:number-columns-spanned="1" table:number-rows-spanned="92">
            <text:p>printemps</text:p>
          </table:table-cell>
          <table:covered-table-cell table:style-name="ce10" office:value-type="date" office:date-value="2017-06-20" calcext:value-type="date">
            <text:p>juin</text:p>
          </table:covered-table-cell>
          <table:table-cell table:style-name="ce24" office:value-type="date" office:date-value="2017-06-20" calcext:value-type="date">
            <text:p>20</text:p>
          </table:table-cell>
          <table:table-cell table:style-name="ce28" office:value-type="date" office:date-value="2017-06-20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19" calcext:value-type="date">
            <text:p>juin</text:p>
          </table:covered-table-cell>
          <table:table-cell table:style-name="ce24" office:value-type="date" office:date-value="2017-06-19" calcext:value-type="date">
            <text:p>19</text:p>
          </table:table-cell>
          <table:table-cell table:style-name="ce28" office:value-type="date" office:date-value="2017-06-19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18" calcext:value-type="date">
            <text:p>juin</text:p>
          </table:covered-table-cell>
          <table:table-cell table:style-name="ce25" office:value-type="date" office:date-value="2017-06-18" calcext:value-type="date">
            <text:p>18</text:p>
          </table:table-cell>
          <table:table-cell table:style-name="ce27" office:value-type="date" office:date-value="2017-06-18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17" calcext:value-type="date">
            <text:p>juin</text:p>
          </table:covered-table-cell>
          <table:table-cell table:style-name="ce25" office:value-type="date" office:date-value="2017-06-17" calcext:value-type="date">
            <text:p>17</text:p>
          </table:table-cell>
          <table:table-cell table:style-name="ce27" office:value-type="date" office:date-value="2017-06-17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16" calcext:value-type="date">
            <text:p>juin</text:p>
          </table:covered-table-cell>
          <table:table-cell table:style-name="ce24" office:value-type="date" office:date-value="2017-06-16" calcext:value-type="date">
            <text:p>16</text:p>
          </table:table-cell>
          <table:table-cell table:style-name="ce28" office:value-type="date" office:date-value="2017-06-16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15" calcext:value-type="date">
            <text:p>juin</text:p>
          </table:covered-table-cell>
          <table:table-cell table:style-name="ce24" office:value-type="date" office:date-value="2017-06-15" calcext:value-type="date">
            <text:p>15</text:p>
          </table:table-cell>
          <table:table-cell table:style-name="ce28" office:value-type="date" office:date-value="2017-06-15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14" calcext:value-type="date">
            <text:p>juin</text:p>
          </table:covered-table-cell>
          <table:table-cell table:style-name="ce24" office:value-type="date" office:date-value="2017-06-14" calcext:value-type="date">
            <text:p>14</text:p>
          </table:table-cell>
          <table:table-cell table:style-name="ce28" office:value-type="date" office:date-value="2017-06-14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13" calcext:value-type="date">
            <text:p>juin</text:p>
          </table:covered-table-cell>
          <table:table-cell table:style-name="ce24" office:value-type="date" office:date-value="2017-06-13" calcext:value-type="date">
            <text:p>13</text:p>
          </table:table-cell>
          <table:table-cell table:style-name="ce28" office:value-type="date" office:date-value="2017-06-13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12" calcext:value-type="date">
            <text:p>juin</text:p>
          </table:covered-table-cell>
          <table:table-cell table:style-name="ce24" office:value-type="date" office:date-value="2017-06-12" calcext:value-type="date">
            <text:p>12</text:p>
          </table:table-cell>
          <table:table-cell table:style-name="ce28" office:value-type="date" office:date-value="2017-06-12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11" calcext:value-type="date">
            <text:p>juin</text:p>
          </table:covered-table-cell>
          <table:table-cell table:style-name="ce25" office:value-type="date" office:date-value="2017-06-11" calcext:value-type="date">
            <text:p>11</text:p>
          </table:table-cell>
          <table:table-cell table:style-name="ce27" office:value-type="date" office:date-value="2017-06-11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10" calcext:value-type="date">
            <text:p>juin</text:p>
          </table:covered-table-cell>
          <table:table-cell table:style-name="ce25" office:value-type="date" office:date-value="2017-06-10" calcext:value-type="date">
            <text:p>10</text:p>
          </table:table-cell>
          <table:table-cell table:style-name="ce27" office:value-type="date" office:date-value="2017-06-10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09" calcext:value-type="date">
            <text:p>juin</text:p>
          </table:covered-table-cell>
          <table:table-cell table:style-name="ce24" office:value-type="date" office:date-value="2017-06-09" calcext:value-type="date">
            <text:p>9</text:p>
          </table:table-cell>
          <table:table-cell table:style-name="ce28" office:value-type="date" office:date-value="2017-06-09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08" calcext:value-type="date">
            <text:p>juin</text:p>
          </table:covered-table-cell>
          <table:table-cell table:style-name="ce24" office:value-type="date" office:date-value="2017-06-08" calcext:value-type="date">
            <text:p>8</text:p>
          </table:table-cell>
          <table:table-cell table:style-name="ce28" office:value-type="date" office:date-value="2017-06-08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6-07" calcext:value-type="date">
            <text:p>juin</text:p>
          </table:covered-table-cell>
          <table:table-cell table:style-name="ce24" office:value-type="date" office:date-value="2017-06-07" calcext:value-type="date">
            <text:p>7</text:p>
          </table:table-cell>
          <table:table-cell table:style-name="ce28" office:value-type="date" office:date-value="2017-06-07" calcext:value-type="date">
            <text:p>mercredi </text:p>
          </table:table-cell>
          <table:table-cell table:style-name="ce31"/>
          <table:table-cell table:number-columns-repeated="1018"/>
        </table:table-row>
        <table:table-row table:style-name="ro2">
          <table:covered-table-cell table:number-columns-repeated="2"/>
          <table:covered-table-cell table:style-name="ce10" office:value-type="date" office:date-value="2017-06-06" calcext:value-type="date">
            <text:p>juin</text:p>
          </table:covered-table-cell>
          <table:table-cell table:style-name="ce24" office:value-type="date" office:date-value="2017-06-06" calcext:value-type="date">
            <text:p>6</text:p>
          </table:table-cell>
          <table:table-cell table:style-name="ce28" office:value-type="date" office:date-value="2017-06-06" calcext:value-type="date">
            <text:p>mardi </text:p>
          </table:table-cell>
          <table:table-cell table:style-name="ce31"/>
          <table:table-cell table:number-columns-repeated="1018"/>
        </table:table-row>
        <table:table-row table:style-name="ro2">
          <table:covered-table-cell table:number-columns-repeated="2"/>
          <table:covered-table-cell table:style-name="ce10" office:value-type="date" office:date-value="2017-06-05" calcext:value-type="date">
            <text:p>juin</text:p>
          </table:covered-table-cell>
          <table:table-cell table:style-name="ce24" office:value-type="date" office:date-value="2017-06-05" calcext:value-type="date">
            <text:p>5</text:p>
          </table:table-cell>
          <table:table-cell table:style-name="ce28" office:value-type="date" office:date-value="2017-06-05" calcext:value-type="date">
            <text:p>lundi </text:p>
          </table:table-cell>
          <table:table-cell table:style-name="ce31"/>
          <table:table-cell table:number-columns-repeated="1018"/>
        </table:table-row>
        <table:table-row table:style-name="ro2">
          <table:covered-table-cell table:number-columns-repeated="2"/>
          <table:covered-table-cell table:style-name="ce10" office:value-type="date" office:date-value="2017-06-04" calcext:value-type="date">
            <text:p>juin</text:p>
          </table:covered-table-cell>
          <table:table-cell table:style-name="ce25" office:value-type="date" office:date-value="2017-06-04" calcext:value-type="date">
            <text:p>4</text:p>
          </table:table-cell>
          <table:table-cell table:style-name="ce27" office:value-type="date" office:date-value="2017-06-04" calcext:value-type="date">
            <text:p>dimanche </text:p>
          </table:table-cell>
          <table:table-cell table:style-name="ce31"/>
          <table:table-cell table:number-columns-repeated="1018"/>
        </table:table-row>
        <table:table-row table:style-name="ro2">
          <table:covered-table-cell table:number-columns-repeated="2"/>
          <table:covered-table-cell table:style-name="ce10" office:value-type="date" office:date-value="2017-06-03" calcext:value-type="date">
            <text:p>juin</text:p>
          </table:covered-table-cell>
          <table:table-cell table:style-name="ce25" office:value-type="date" office:date-value="2017-06-03" calcext:value-type="date">
            <text:p>3</text:p>
          </table:table-cell>
          <table:table-cell table:style-name="ce27" office:value-type="date" office:date-value="2017-06-03" calcext:value-type="date">
            <text:p>samedi </text:p>
          </table:table-cell>
          <table:table-cell table:style-name="ce31"/>
          <table:table-cell table:number-columns-repeated="1018"/>
        </table:table-row>
        <table:table-row table:style-name="ro2">
          <table:covered-table-cell table:number-columns-repeated="2"/>
          <table:covered-table-cell table:style-name="ce10" office:value-type="date" office:date-value="2017-06-02" calcext:value-type="date">
            <text:p>juin</text:p>
          </table:covered-table-cell>
          <table:table-cell table:style-name="ce24" office:value-type="date" office:date-value="2017-06-02" calcext:value-type="date">
            <text:p>2</text:p>
          </table:table-cell>
          <table:table-cell table:style-name="ce28" office:value-type="date" office:date-value="2017-06-02" calcext:value-type="date">
            <text:p>vendredi </text:p>
          </table:table-cell>
          <table:table-cell table:style-name="ce31"/>
          <table:table-cell table:number-columns-repeated="1018"/>
        </table:table-row>
        <table:table-row table:style-name="ro2">
          <table:covered-table-cell table:number-columns-repeated="2"/>
          <table:covered-table-cell table:style-name="ce10" office:value-type="date" office:date-value="2017-06-01" calcext:value-type="date">
            <text:p>juin</text:p>
          </table:covered-table-cell>
          <table:table-cell table:style-name="ce24" office:value-type="date" office:date-value="2017-06-01" calcext:value-type="date">
            <text:p>1</text:p>
          </table:table-cell>
          <table:table-cell table:style-name="ce28" office:value-type="date" office:date-value="2017-06-01" calcext:value-type="date">
            <text:p>jeudi </text:p>
          </table:table-cell>
          <table:table-cell table:style-name="ce31"/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date" office:date-value="2017-05-31" calcext:value-type="date" table:number-columns-spanned="1" table:number-rows-spanned="31">
            <text:p>mai</text:p>
          </table:table-cell>
          <table:table-cell table:style-name="ce24" office:value-type="date" office:date-value="2017-05-31" calcext:value-type="date">
            <text:p>31</text:p>
          </table:table-cell>
          <table:table-cell table:style-name="ce28" office:value-type="date" office:date-value="2017-05-31" calcext:value-type="date">
            <text:p>mercredi </text:p>
          </table:table-cell>
          <table:table-cell table:style-name="ce31"/>
          <table:table-cell table:number-columns-repeated="1018"/>
        </table:table-row>
        <table:table-row table:style-name="ro2">
          <table:covered-table-cell table:number-columns-repeated="2"/>
          <table:covered-table-cell table:style-name="ce10" office:value-type="date" office:date-value="2017-05-30" calcext:value-type="date">
            <text:p>mai</text:p>
          </table:covered-table-cell>
          <table:table-cell table:style-name="ce24" office:value-type="date" office:date-value="2017-05-30" calcext:value-type="date">
            <text:p>30</text:p>
          </table:table-cell>
          <table:table-cell table:style-name="ce28" office:value-type="date" office:date-value="2017-05-30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29" calcext:value-type="date">
            <text:p>mai</text:p>
          </table:covered-table-cell>
          <table:table-cell table:style-name="ce24" office:value-type="date" office:date-value="2017-05-29" calcext:value-type="date">
            <text:p>29</text:p>
          </table:table-cell>
          <table:table-cell table:style-name="ce28" office:value-type="date" office:date-value="2017-05-29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28" calcext:value-type="date">
            <text:p>mai</text:p>
          </table:covered-table-cell>
          <table:table-cell table:style-name="ce25" office:value-type="date" office:date-value="2017-05-28" calcext:value-type="date">
            <text:p>28</text:p>
          </table:table-cell>
          <table:table-cell table:style-name="ce27" office:value-type="date" office:date-value="2017-05-28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27" calcext:value-type="date">
            <text:p>mai</text:p>
          </table:covered-table-cell>
          <table:table-cell table:style-name="ce25" office:value-type="date" office:date-value="2017-05-27" calcext:value-type="date">
            <text:p>27</text:p>
          </table:table-cell>
          <table:table-cell table:style-name="ce27" office:value-type="date" office:date-value="2017-05-27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26" calcext:value-type="date">
            <text:p>mai</text:p>
          </table:covered-table-cell>
          <table:table-cell table:style-name="ce24" office:value-type="date" office:date-value="2017-05-26" calcext:value-type="date">
            <text:p>26</text:p>
          </table:table-cell>
          <table:table-cell table:style-name="ce28" office:value-type="date" office:date-value="2017-05-26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25" calcext:value-type="date">
            <text:p>mai</text:p>
          </table:covered-table-cell>
          <table:table-cell table:style-name="ce24" office:value-type="date" office:date-value="2017-05-25" calcext:value-type="date">
            <text:p>25</text:p>
          </table:table-cell>
          <table:table-cell table:style-name="ce28" office:value-type="date" office:date-value="2017-05-25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24" calcext:value-type="date">
            <text:p>mai</text:p>
          </table:covered-table-cell>
          <table:table-cell table:style-name="ce24" office:value-type="date" office:date-value="2017-05-24" calcext:value-type="date">
            <text:p>24</text:p>
          </table:table-cell>
          <table:table-cell table:style-name="ce28" office:value-type="date" office:date-value="2017-05-24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23" calcext:value-type="date">
            <text:p>mai</text:p>
          </table:covered-table-cell>
          <table:table-cell table:style-name="ce24" office:value-type="date" office:date-value="2017-05-23" calcext:value-type="date">
            <text:p>23</text:p>
          </table:table-cell>
          <table:table-cell table:style-name="ce28" office:value-type="date" office:date-value="2017-05-23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22" calcext:value-type="date">
            <text:p>mai</text:p>
          </table:covered-table-cell>
          <table:table-cell table:style-name="ce24" office:value-type="date" office:date-value="2017-05-22" calcext:value-type="date">
            <text:p>22</text:p>
          </table:table-cell>
          <table:table-cell table:style-name="ce28" office:value-type="date" office:date-value="2017-05-22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21" calcext:value-type="date">
            <text:p>mai</text:p>
          </table:covered-table-cell>
          <table:table-cell table:style-name="ce25" office:value-type="date" office:date-value="2017-05-21" calcext:value-type="date">
            <text:p>21</text:p>
          </table:table-cell>
          <table:table-cell table:style-name="ce27" office:value-type="date" office:date-value="2017-05-21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20" calcext:value-type="date">
            <text:p>mai</text:p>
          </table:covered-table-cell>
          <table:table-cell table:style-name="ce25" office:value-type="date" office:date-value="2017-05-20" calcext:value-type="date">
            <text:p>20</text:p>
          </table:table-cell>
          <table:table-cell table:style-name="ce27" office:value-type="date" office:date-value="2017-05-20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19" calcext:value-type="date">
            <text:p>mai</text:p>
          </table:covered-table-cell>
          <table:table-cell table:style-name="ce24" office:value-type="date" office:date-value="2017-05-19" calcext:value-type="date">
            <text:p>19</text:p>
          </table:table-cell>
          <table:table-cell table:style-name="ce28" office:value-type="date" office:date-value="2017-05-19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18" calcext:value-type="date">
            <text:p>mai</text:p>
          </table:covered-table-cell>
          <table:table-cell table:style-name="ce24" office:value-type="date" office:date-value="2017-05-18" calcext:value-type="date">
            <text:p>18</text:p>
          </table:table-cell>
          <table:table-cell table:style-name="ce28" office:value-type="date" office:date-value="2017-05-18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17" calcext:value-type="date">
            <text:p>mai</text:p>
          </table:covered-table-cell>
          <table:table-cell table:style-name="ce24" office:value-type="date" office:date-value="2017-05-17" calcext:value-type="date">
            <text:p>17</text:p>
          </table:table-cell>
          <table:table-cell table:style-name="ce28" office:value-type="date" office:date-value="2017-05-17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16" calcext:value-type="date">
            <text:p>mai</text:p>
          </table:covered-table-cell>
          <table:table-cell table:style-name="ce24" office:value-type="date" office:date-value="2017-05-16" calcext:value-type="date">
            <text:p>16</text:p>
          </table:table-cell>
          <table:table-cell table:style-name="ce28" office:value-type="date" office:date-value="2017-05-16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15" calcext:value-type="date">
            <text:p>mai</text:p>
          </table:covered-table-cell>
          <table:table-cell table:style-name="ce24" office:value-type="date" office:date-value="2017-05-15" calcext:value-type="date">
            <text:p>15</text:p>
          </table:table-cell>
          <table:table-cell table:style-name="ce28" office:value-type="date" office:date-value="2017-05-15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14" calcext:value-type="date">
            <text:p>mai</text:p>
          </table:covered-table-cell>
          <table:table-cell table:style-name="ce25" office:value-type="date" office:date-value="2017-05-14" calcext:value-type="date">
            <text:p>14</text:p>
          </table:table-cell>
          <table:table-cell table:style-name="ce27" office:value-type="date" office:date-value="2017-05-14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13" calcext:value-type="date">
            <text:p>mai</text:p>
          </table:covered-table-cell>
          <table:table-cell table:style-name="ce25" office:value-type="date" office:date-value="2017-05-13" calcext:value-type="date">
            <text:p>13</text:p>
          </table:table-cell>
          <table:table-cell table:style-name="ce27" office:value-type="date" office:date-value="2017-05-13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12" calcext:value-type="date">
            <text:p>mai</text:p>
          </table:covered-table-cell>
          <table:table-cell table:style-name="ce24" office:value-type="date" office:date-value="2017-05-12" calcext:value-type="date">
            <text:p>12</text:p>
          </table:table-cell>
          <table:table-cell table:style-name="ce28" office:value-type="date" office:date-value="2017-05-12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11" calcext:value-type="date">
            <text:p>mai</text:p>
          </table:covered-table-cell>
          <table:table-cell table:style-name="ce24" office:value-type="date" office:date-value="2017-05-11" calcext:value-type="date">
            <text:p>11</text:p>
          </table:table-cell>
          <table:table-cell table:style-name="ce28" office:value-type="date" office:date-value="2017-05-11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10" calcext:value-type="date">
            <text:p>mai</text:p>
          </table:covered-table-cell>
          <table:table-cell table:style-name="ce24" office:value-type="date" office:date-value="2017-05-10" calcext:value-type="date">
            <text:p>10</text:p>
          </table:table-cell>
          <table:table-cell table:style-name="ce28" office:value-type="date" office:date-value="2017-05-10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09" calcext:value-type="date">
            <text:p>mai</text:p>
          </table:covered-table-cell>
          <table:table-cell table:style-name="ce24" office:value-type="date" office:date-value="2017-05-09" calcext:value-type="date">
            <text:p>9</text:p>
          </table:table-cell>
          <table:table-cell table:style-name="ce28" office:value-type="date" office:date-value="2017-05-09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08" calcext:value-type="date">
            <text:p>mai</text:p>
          </table:covered-table-cell>
          <table:table-cell table:style-name="ce24" office:value-type="date" office:date-value="2017-05-08" calcext:value-type="date">
            <text:p>8</text:p>
          </table:table-cell>
          <table:table-cell table:style-name="ce28" office:value-type="date" office:date-value="2017-05-08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07" calcext:value-type="date">
            <text:p>mai</text:p>
          </table:covered-table-cell>
          <table:table-cell table:style-name="ce25" office:value-type="date" office:date-value="2017-05-07" calcext:value-type="date">
            <text:p>7</text:p>
          </table:table-cell>
          <table:table-cell table:style-name="ce27" office:value-type="date" office:date-value="2017-05-07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06" calcext:value-type="date">
            <text:p>mai</text:p>
          </table:covered-table-cell>
          <table:table-cell table:style-name="ce25" office:value-type="date" office:date-value="2017-05-06" calcext:value-type="date">
            <text:p>6</text:p>
          </table:table-cell>
          <table:table-cell table:style-name="ce27" office:value-type="date" office:date-value="2017-05-06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05" calcext:value-type="date">
            <text:p>mai</text:p>
          </table:covered-table-cell>
          <table:table-cell table:style-name="ce24" office:value-type="date" office:date-value="2017-05-05" calcext:value-type="date">
            <text:p>5</text:p>
          </table:table-cell>
          <table:table-cell table:style-name="ce28" office:value-type="date" office:date-value="2017-05-05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04" calcext:value-type="date">
            <text:p>mai</text:p>
          </table:covered-table-cell>
          <table:table-cell table:style-name="ce24" office:value-type="date" office:date-value="2017-05-04" calcext:value-type="date">
            <text:p>4</text:p>
          </table:table-cell>
          <table:table-cell table:style-name="ce28" office:value-type="date" office:date-value="2017-05-04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03" calcext:value-type="date">
            <text:p>mai</text:p>
          </table:covered-table-cell>
          <table:table-cell table:style-name="ce24" office:value-type="date" office:date-value="2017-05-03" calcext:value-type="date">
            <text:p>3</text:p>
          </table:table-cell>
          <table:table-cell table:style-name="ce28" office:value-type="date" office:date-value="2017-05-03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02" calcext:value-type="date">
            <text:p>mai</text:p>
          </table:covered-table-cell>
          <table:table-cell table:style-name="ce24" office:value-type="date" office:date-value="2017-05-02" calcext:value-type="date">
            <text:p>2</text:p>
          </table:table-cell>
          <table:table-cell table:style-name="ce28" office:value-type="date" office:date-value="2017-05-02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5-01" calcext:value-type="date">
            <text:p>mai</text:p>
          </table:covered-table-cell>
          <table:table-cell table:style-name="ce24" office:value-type="date" office:date-value="2017-05-01" calcext:value-type="date">
            <text:p>1</text:p>
          </table:table-cell>
          <table:table-cell table:style-name="ce28" office:value-type="date" office:date-value="2017-05-01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8" office:value-type="date" office:date-value="2017-04-30" calcext:value-type="date" table:number-columns-spanned="1" table:number-rows-spanned="30">
            <text:p>avril</text:p>
          </table:table-cell>
          <table:table-cell table:style-name="ce25" office:value-type="date" office:date-value="2017-04-30" calcext:value-type="date">
            <text:p>30</text:p>
          </table:table-cell>
          <table:table-cell table:style-name="ce27" office:value-type="date" office:date-value="2017-04-30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29" calcext:value-type="date">
            <text:p>avril</text:p>
          </table:covered-table-cell>
          <table:table-cell table:style-name="ce25" office:value-type="date" office:date-value="2017-04-29" calcext:value-type="date">
            <text:p>29</text:p>
          </table:table-cell>
          <table:table-cell table:style-name="ce27" office:value-type="date" office:date-value="2017-04-29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28" calcext:value-type="date">
            <text:p>avril</text:p>
          </table:covered-table-cell>
          <table:table-cell table:style-name="ce24" office:value-type="date" office:date-value="2017-04-28" calcext:value-type="date">
            <text:p>28</text:p>
          </table:table-cell>
          <table:table-cell table:style-name="ce28" office:value-type="date" office:date-value="2017-04-28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27" calcext:value-type="date">
            <text:p>avril</text:p>
          </table:covered-table-cell>
          <table:table-cell table:style-name="ce24" office:value-type="date" office:date-value="2017-04-27" calcext:value-type="date">
            <text:p>27</text:p>
          </table:table-cell>
          <table:table-cell table:style-name="ce28" office:value-type="date" office:date-value="2017-04-27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26" calcext:value-type="date">
            <text:p>avril</text:p>
          </table:covered-table-cell>
          <table:table-cell table:style-name="ce24" office:value-type="date" office:date-value="2017-04-26" calcext:value-type="date">
            <text:p>26</text:p>
          </table:table-cell>
          <table:table-cell table:style-name="ce28" office:value-type="date" office:date-value="2017-04-26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25" calcext:value-type="date">
            <text:p>avril</text:p>
          </table:covered-table-cell>
          <table:table-cell table:style-name="ce24" office:value-type="date" office:date-value="2017-04-25" calcext:value-type="date">
            <text:p>25</text:p>
          </table:table-cell>
          <table:table-cell table:style-name="ce28" office:value-type="date" office:date-value="2017-04-25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24" calcext:value-type="date">
            <text:p>avril</text:p>
          </table:covered-table-cell>
          <table:table-cell table:style-name="ce24" office:value-type="date" office:date-value="2017-04-24" calcext:value-type="date">
            <text:p>24</text:p>
          </table:table-cell>
          <table:table-cell table:style-name="ce28" office:value-type="date" office:date-value="2017-04-24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23" calcext:value-type="date">
            <text:p>avril</text:p>
          </table:covered-table-cell>
          <table:table-cell table:style-name="ce25" office:value-type="date" office:date-value="2017-04-23" calcext:value-type="date">
            <text:p>23</text:p>
          </table:table-cell>
          <table:table-cell table:style-name="ce27" office:value-type="date" office:date-value="2017-04-23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22" calcext:value-type="date">
            <text:p>avril</text:p>
          </table:covered-table-cell>
          <table:table-cell table:style-name="ce25" office:value-type="date" office:date-value="2017-04-22" calcext:value-type="date">
            <text:p>22</text:p>
          </table:table-cell>
          <table:table-cell table:style-name="ce27" office:value-type="date" office:date-value="2017-04-22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21" calcext:value-type="date">
            <text:p>avril</text:p>
          </table:covered-table-cell>
          <table:table-cell table:style-name="ce24" office:value-type="date" office:date-value="2017-04-21" calcext:value-type="date">
            <text:p>21</text:p>
          </table:table-cell>
          <table:table-cell table:style-name="ce28" office:value-type="date" office:date-value="2017-04-21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20" calcext:value-type="date">
            <text:p>avril</text:p>
          </table:covered-table-cell>
          <table:table-cell table:style-name="ce24" office:value-type="date" office:date-value="2017-04-20" calcext:value-type="date">
            <text:p>20</text:p>
          </table:table-cell>
          <table:table-cell table:style-name="ce28" office:value-type="date" office:date-value="2017-04-20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19" calcext:value-type="date">
            <text:p>avril</text:p>
          </table:covered-table-cell>
          <table:table-cell table:style-name="ce24" office:value-type="date" office:date-value="2017-04-19" calcext:value-type="date">
            <text:p>19</text:p>
          </table:table-cell>
          <table:table-cell table:style-name="ce28" office:value-type="date" office:date-value="2017-04-19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18" calcext:value-type="date">
            <text:p>avril</text:p>
          </table:covered-table-cell>
          <table:table-cell table:style-name="ce24" office:value-type="date" office:date-value="2017-04-18" calcext:value-type="date">
            <text:p>18</text:p>
          </table:table-cell>
          <table:table-cell table:style-name="ce28" office:value-type="date" office:date-value="2017-04-18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17" calcext:value-type="date">
            <text:p>avril</text:p>
          </table:covered-table-cell>
          <table:table-cell table:style-name="ce24" office:value-type="date" office:date-value="2017-04-17" calcext:value-type="date">
            <text:p>17</text:p>
          </table:table-cell>
          <table:table-cell table:style-name="ce28" office:value-type="date" office:date-value="2017-04-17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16" calcext:value-type="date">
            <text:p>avril</text:p>
          </table:covered-table-cell>
          <table:table-cell table:style-name="ce25" office:value-type="date" office:date-value="2017-04-16" calcext:value-type="date">
            <text:p>16</text:p>
          </table:table-cell>
          <table:table-cell table:style-name="ce27" office:value-type="date" office:date-value="2017-04-16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15" calcext:value-type="date">
            <text:p>avril</text:p>
          </table:covered-table-cell>
          <table:table-cell table:style-name="ce25" office:value-type="date" office:date-value="2017-04-15" calcext:value-type="date">
            <text:p>15</text:p>
          </table:table-cell>
          <table:table-cell table:style-name="ce27" office:value-type="date" office:date-value="2017-04-15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14" calcext:value-type="date">
            <text:p>avril</text:p>
          </table:covered-table-cell>
          <table:table-cell table:style-name="ce24" office:value-type="date" office:date-value="2017-04-14" calcext:value-type="date">
            <text:p>14</text:p>
          </table:table-cell>
          <table:table-cell table:style-name="ce28" office:value-type="date" office:date-value="2017-04-14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13" calcext:value-type="date">
            <text:p>avril</text:p>
          </table:covered-table-cell>
          <table:table-cell table:style-name="ce24" office:value-type="date" office:date-value="2017-04-13" calcext:value-type="date">
            <text:p>13</text:p>
          </table:table-cell>
          <table:table-cell table:style-name="ce28" office:value-type="date" office:date-value="2017-04-13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12" calcext:value-type="date">
            <text:p>avril</text:p>
          </table:covered-table-cell>
          <table:table-cell table:style-name="ce24" office:value-type="date" office:date-value="2017-04-12" calcext:value-type="date">
            <text:p>12</text:p>
          </table:table-cell>
          <table:table-cell table:style-name="ce28" office:value-type="date" office:date-value="2017-04-12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11" calcext:value-type="date">
            <text:p>avril</text:p>
          </table:covered-table-cell>
          <table:table-cell table:style-name="ce24" office:value-type="date" office:date-value="2017-04-11" calcext:value-type="date">
            <text:p>11</text:p>
          </table:table-cell>
          <table:table-cell table:style-name="ce28" office:value-type="date" office:date-value="2017-04-11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10" calcext:value-type="date">
            <text:p>avril</text:p>
          </table:covered-table-cell>
          <table:table-cell table:style-name="ce24" office:value-type="date" office:date-value="2017-04-10" calcext:value-type="date">
            <text:p>10</text:p>
          </table:table-cell>
          <table:table-cell table:style-name="ce28" office:value-type="date" office:date-value="2017-04-10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09" calcext:value-type="date">
            <text:p>avril</text:p>
          </table:covered-table-cell>
          <table:table-cell table:style-name="ce25" office:value-type="date" office:date-value="2017-04-09" calcext:value-type="date">
            <text:p>9</text:p>
          </table:table-cell>
          <table:table-cell table:style-name="ce27" office:value-type="date" office:date-value="2017-04-09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08" calcext:value-type="date">
            <text:p>avril</text:p>
          </table:covered-table-cell>
          <table:table-cell table:style-name="ce25" office:value-type="date" office:date-value="2017-04-08" calcext:value-type="date">
            <text:p>8</text:p>
          </table:table-cell>
          <table:table-cell table:style-name="ce27" office:value-type="date" office:date-value="2017-04-08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07" calcext:value-type="date">
            <text:p>avril</text:p>
          </table:covered-table-cell>
          <table:table-cell table:style-name="ce24" office:value-type="date" office:date-value="2017-04-07" calcext:value-type="date">
            <text:p>7</text:p>
          </table:table-cell>
          <table:table-cell table:style-name="ce28" office:value-type="date" office:date-value="2017-04-07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06" calcext:value-type="date">
            <text:p>avril</text:p>
          </table:covered-table-cell>
          <table:table-cell table:style-name="ce24" office:value-type="date" office:date-value="2017-04-06" calcext:value-type="date">
            <text:p>6</text:p>
          </table:table-cell>
          <table:table-cell table:style-name="ce28" office:value-type="date" office:date-value="2017-04-06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05" calcext:value-type="date">
            <text:p>avril</text:p>
          </table:covered-table-cell>
          <table:table-cell table:style-name="ce24" office:value-type="date" office:date-value="2017-04-05" calcext:value-type="date">
            <text:p>5</text:p>
          </table:table-cell>
          <table:table-cell table:style-name="ce28" office:value-type="date" office:date-value="2017-04-05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04" calcext:value-type="date">
            <text:p>avril</text:p>
          </table:covered-table-cell>
          <table:table-cell table:style-name="ce24" office:value-type="date" office:date-value="2017-04-04" calcext:value-type="date">
            <text:p>4</text:p>
          </table:table-cell>
          <table:table-cell table:style-name="ce28" office:value-type="date" office:date-value="2017-04-04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03" calcext:value-type="date">
            <text:p>avril</text:p>
          </table:covered-table-cell>
          <table:table-cell table:style-name="ce24" office:value-type="date" office:date-value="2017-04-03" calcext:value-type="date">
            <text:p>3</text:p>
          </table:table-cell>
          <table:table-cell table:style-name="ce28" office:value-type="date" office:date-value="2017-04-03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02" calcext:value-type="date">
            <text:p>avril</text:p>
          </table:covered-table-cell>
          <table:table-cell table:style-name="ce25" office:value-type="date" office:date-value="2017-04-02" calcext:value-type="date">
            <text:p>2</text:p>
          </table:table-cell>
          <table:table-cell table:style-name="ce27" office:value-type="date" office:date-value="2017-04-02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4-01" calcext:value-type="date">
            <text:p>avril</text:p>
          </table:covered-table-cell>
          <table:table-cell table:style-name="ce25" office:value-type="date" office:date-value="2017-04-01" calcext:value-type="date">
            <text:p>1</text:p>
          </table:table-cell>
          <table:table-cell table:style-name="ce27" office:value-type="date" office:date-value="2017-04-01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9" office:value-type="date" office:date-value="2017-03-31" calcext:value-type="date" table:number-columns-spanned="1" table:number-rows-spanned="31">
            <text:p>mars</text:p>
          </table:table-cell>
          <table:table-cell table:style-name="ce24" office:value-type="date" office:date-value="2017-03-31" calcext:value-type="date">
            <text:p>31</text:p>
          </table:table-cell>
          <table:table-cell table:style-name="ce28" office:value-type="date" office:date-value="2017-03-31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30" calcext:value-type="date">
            <text:p>mars</text:p>
          </table:covered-table-cell>
          <table:table-cell table:style-name="ce24" office:value-type="date" office:date-value="2017-03-30" calcext:value-type="date">
            <text:p>30</text:p>
          </table:table-cell>
          <table:table-cell table:style-name="ce28" office:value-type="date" office:date-value="2017-03-30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29" calcext:value-type="date">
            <text:p>mars</text:p>
          </table:covered-table-cell>
          <table:table-cell table:style-name="ce24" office:value-type="date" office:date-value="2017-03-29" calcext:value-type="date">
            <text:p>29</text:p>
          </table:table-cell>
          <table:table-cell table:style-name="ce28" office:value-type="date" office:date-value="2017-03-29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28" calcext:value-type="date">
            <text:p>mars</text:p>
          </table:covered-table-cell>
          <table:table-cell table:style-name="ce24" office:value-type="date" office:date-value="2017-03-28" calcext:value-type="date">
            <text:p>28</text:p>
          </table:table-cell>
          <table:table-cell table:style-name="ce28" office:value-type="date" office:date-value="2017-03-28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27" calcext:value-type="date">
            <text:p>mars</text:p>
          </table:covered-table-cell>
          <table:table-cell table:style-name="ce24" office:value-type="date" office:date-value="2017-03-27" calcext:value-type="date">
            <text:p>27</text:p>
          </table:table-cell>
          <table:table-cell table:style-name="ce28" office:value-type="date" office:date-value="2017-03-27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26" calcext:value-type="date">
            <text:p>mars</text:p>
          </table:covered-table-cell>
          <table:table-cell table:style-name="ce25" office:value-type="date" office:date-value="2017-03-26" calcext:value-type="date">
            <text:p>26</text:p>
          </table:table-cell>
          <table:table-cell table:style-name="ce27" office:value-type="date" office:date-value="2017-03-26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25" calcext:value-type="date">
            <text:p>mars</text:p>
          </table:covered-table-cell>
          <table:table-cell table:style-name="ce25" office:value-type="date" office:date-value="2017-03-25" calcext:value-type="date">
            <text:p>25</text:p>
          </table:table-cell>
          <table:table-cell table:style-name="ce27" office:value-type="date" office:date-value="2017-03-25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24" calcext:value-type="date">
            <text:p>mars</text:p>
          </table:covered-table-cell>
          <table:table-cell table:style-name="ce24" office:value-type="date" office:date-value="2017-03-24" calcext:value-type="date">
            <text:p>24</text:p>
          </table:table-cell>
          <table:table-cell table:style-name="ce28" office:value-type="date" office:date-value="2017-03-24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23" calcext:value-type="date">
            <text:p>mars</text:p>
          </table:covered-table-cell>
          <table:table-cell table:style-name="ce24" office:value-type="date" office:date-value="2017-03-23" calcext:value-type="date">
            <text:p>23</text:p>
          </table:table-cell>
          <table:table-cell table:style-name="ce28" office:value-type="date" office:date-value="2017-03-23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22" calcext:value-type="date">
            <text:p>mars</text:p>
          </table:covered-table-cell>
          <table:table-cell table:style-name="ce24" office:value-type="date" office:date-value="2017-03-22" calcext:value-type="date">
            <text:p>22</text:p>
          </table:table-cell>
          <table:table-cell table:style-name="ce28" office:value-type="date" office:date-value="2017-03-22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21" calcext:value-type="date">
            <text:p>mars</text:p>
          </table:covered-table-cell>
          <table:table-cell table:style-name="ce24" office:value-type="date" office:date-value="2017-03-21" calcext:value-type="date">
            <text:p>21</text:p>
          </table:table-cell>
          <table:table-cell table:style-name="ce28" office:value-type="date" office:date-value="2017-03-21" calcext:value-type="date">
            <text:p>mardi </text:p>
          </table:table-cell>
          <table:table-cell table:number-columns-repeated="1019"/>
        </table:table-row>
        <table:table-row table:style-name="ro2">
          <table:covered-table-cell/>
          <table:table-cell table:style-name="ce8" office:value-type="string" calcext:value-type="string" table:number-columns-spanned="1" table:number-rows-spanned="79">
            <text:p>hiver</text:p>
          </table:table-cell>
          <table:covered-table-cell table:style-name="ce10" office:value-type="date" office:date-value="2017-03-20" calcext:value-type="date">
            <text:p>mars</text:p>
          </table:covered-table-cell>
          <table:table-cell table:style-name="ce24" office:value-type="date" office:date-value="2017-03-20" calcext:value-type="date">
            <text:p>20</text:p>
          </table:table-cell>
          <table:table-cell table:style-name="ce28" office:value-type="date" office:date-value="2017-03-20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19" calcext:value-type="date">
            <text:p>mars</text:p>
          </table:covered-table-cell>
          <table:table-cell table:style-name="ce25" office:value-type="date" office:date-value="2017-03-19" calcext:value-type="date">
            <text:p>19</text:p>
          </table:table-cell>
          <table:table-cell table:style-name="ce27" office:value-type="date" office:date-value="2017-03-19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18" calcext:value-type="date">
            <text:p>mars</text:p>
          </table:covered-table-cell>
          <table:table-cell table:style-name="ce25" office:value-type="date" office:date-value="2017-03-18" calcext:value-type="date">
            <text:p>18</text:p>
          </table:table-cell>
          <table:table-cell table:style-name="ce27" office:value-type="date" office:date-value="2017-03-18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17" calcext:value-type="date">
            <text:p>mars</text:p>
          </table:covered-table-cell>
          <table:table-cell table:style-name="ce24" office:value-type="date" office:date-value="2017-03-17" calcext:value-type="date">
            <text:p>17</text:p>
          </table:table-cell>
          <table:table-cell table:style-name="ce28" office:value-type="date" office:date-value="2017-03-17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16" calcext:value-type="date">
            <text:p>mars</text:p>
          </table:covered-table-cell>
          <table:table-cell table:style-name="ce24" office:value-type="date" office:date-value="2017-03-16" calcext:value-type="date">
            <text:p>16</text:p>
          </table:table-cell>
          <table:table-cell table:style-name="ce28" office:value-type="date" office:date-value="2017-03-16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15" calcext:value-type="date">
            <text:p>mars</text:p>
          </table:covered-table-cell>
          <table:table-cell table:style-name="ce24" office:value-type="date" office:date-value="2017-03-15" calcext:value-type="date">
            <text:p>15</text:p>
          </table:table-cell>
          <table:table-cell table:style-name="ce28" office:value-type="date" office:date-value="2017-03-15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14" calcext:value-type="date">
            <text:p>mars</text:p>
          </table:covered-table-cell>
          <table:table-cell table:style-name="ce24" office:value-type="date" office:date-value="2017-03-14" calcext:value-type="date">
            <text:p>14</text:p>
          </table:table-cell>
          <table:table-cell table:style-name="ce28" office:value-type="date" office:date-value="2017-03-14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13" calcext:value-type="date">
            <text:p>mars</text:p>
          </table:covered-table-cell>
          <table:table-cell table:style-name="ce24" office:value-type="date" office:date-value="2017-03-13" calcext:value-type="date">
            <text:p>13</text:p>
          </table:table-cell>
          <table:table-cell table:style-name="ce28" office:value-type="date" office:date-value="2017-03-13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12" calcext:value-type="date">
            <text:p>mars</text:p>
          </table:covered-table-cell>
          <table:table-cell table:style-name="ce25" office:value-type="date" office:date-value="2017-03-12" calcext:value-type="date">
            <text:p>12</text:p>
          </table:table-cell>
          <table:table-cell table:style-name="ce27" office:value-type="date" office:date-value="2017-03-12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11" calcext:value-type="date">
            <text:p>mars</text:p>
          </table:covered-table-cell>
          <table:table-cell table:style-name="ce25" office:value-type="date" office:date-value="2017-03-11" calcext:value-type="date">
            <text:p>11</text:p>
          </table:table-cell>
          <table:table-cell table:style-name="ce27" office:value-type="date" office:date-value="2017-03-11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10" calcext:value-type="date">
            <text:p>mars</text:p>
          </table:covered-table-cell>
          <table:table-cell table:style-name="ce24" office:value-type="date" office:date-value="2017-03-10" calcext:value-type="date">
            <text:p>10</text:p>
          </table:table-cell>
          <table:table-cell table:style-name="ce28" office:value-type="date" office:date-value="2017-03-10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09" calcext:value-type="date">
            <text:p>mars</text:p>
          </table:covered-table-cell>
          <table:table-cell table:style-name="ce24" office:value-type="date" office:date-value="2017-03-09" calcext:value-type="date">
            <text:p>9</text:p>
          </table:table-cell>
          <table:table-cell table:style-name="ce28" office:value-type="date" office:date-value="2017-03-09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08" calcext:value-type="date">
            <text:p>mars</text:p>
          </table:covered-table-cell>
          <table:table-cell table:style-name="ce24" office:value-type="date" office:date-value="2017-03-08" calcext:value-type="date">
            <text:p>8</text:p>
          </table:table-cell>
          <table:table-cell table:style-name="ce28" office:value-type="date" office:date-value="2017-03-08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07" calcext:value-type="date">
            <text:p>mars</text:p>
          </table:covered-table-cell>
          <table:table-cell table:style-name="ce24" office:value-type="date" office:date-value="2017-03-07" calcext:value-type="date">
            <text:p>7</text:p>
          </table:table-cell>
          <table:table-cell table:style-name="ce28" office:value-type="date" office:date-value="2017-03-07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06" calcext:value-type="date">
            <text:p>mars</text:p>
          </table:covered-table-cell>
          <table:table-cell table:style-name="ce24" office:value-type="date" office:date-value="2017-03-06" calcext:value-type="date">
            <text:p>6</text:p>
          </table:table-cell>
          <table:table-cell table:style-name="ce28" office:value-type="date" office:date-value="2017-03-06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05" calcext:value-type="date">
            <text:p>mars</text:p>
          </table:covered-table-cell>
          <table:table-cell table:style-name="ce25" office:value-type="date" office:date-value="2017-03-05" calcext:value-type="date">
            <text:p>5</text:p>
          </table:table-cell>
          <table:table-cell table:style-name="ce27" office:value-type="date" office:date-value="2017-03-05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04" calcext:value-type="date">
            <text:p>mars</text:p>
          </table:covered-table-cell>
          <table:table-cell table:style-name="ce25" office:value-type="date" office:date-value="2017-03-04" calcext:value-type="date">
            <text:p>4</text:p>
          </table:table-cell>
          <table:table-cell table:style-name="ce27" office:value-type="date" office:date-value="2017-03-04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03" calcext:value-type="date">
            <text:p>mars</text:p>
          </table:covered-table-cell>
          <table:table-cell table:style-name="ce24" office:value-type="date" office:date-value="2017-03-03" calcext:value-type="date">
            <text:p>3</text:p>
          </table:table-cell>
          <table:table-cell table:style-name="ce28" office:value-type="date" office:date-value="2017-03-03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02" calcext:value-type="date">
            <text:p>mars</text:p>
          </table:covered-table-cell>
          <table:table-cell table:style-name="ce24" office:value-type="date" office:date-value="2017-03-02" calcext:value-type="date">
            <text:p>2</text:p>
          </table:table-cell>
          <table:table-cell table:style-name="ce28" office:value-type="date" office:date-value="2017-03-02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3-01" calcext:value-type="date">
            <text:p>mars</text:p>
          </table:covered-table-cell>
          <table:table-cell table:style-name="ce24" office:value-type="date" office:date-value="2017-03-01" calcext:value-type="date">
            <text:p>1</text:p>
          </table:table-cell>
          <table:table-cell table:style-name="ce28" office:value-type="date" office:date-value="2017-03-01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20" office:value-type="date" office:date-value="2017-02-28" calcext:value-type="date" table:number-columns-spanned="1" table:number-rows-spanned="28">
            <text:p>février</text:p>
          </table:table-cell>
          <table:table-cell table:style-name="ce24" office:value-type="date" office:date-value="2017-02-28" calcext:value-type="date">
            <text:p>28</text:p>
          </table:table-cell>
          <table:table-cell table:style-name="ce28" office:value-type="date" office:date-value="2017-02-28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27" calcext:value-type="date">
            <text:p>février</text:p>
          </table:covered-table-cell>
          <table:table-cell table:style-name="ce24" office:value-type="date" office:date-value="2017-02-27" calcext:value-type="date">
            <text:p>27</text:p>
          </table:table-cell>
          <table:table-cell table:style-name="ce28" office:value-type="date" office:date-value="2017-02-27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26" calcext:value-type="date">
            <text:p>février</text:p>
          </table:covered-table-cell>
          <table:table-cell table:style-name="ce25" office:value-type="date" office:date-value="2017-02-26" calcext:value-type="date">
            <text:p>26</text:p>
          </table:table-cell>
          <table:table-cell table:style-name="ce27" office:value-type="date" office:date-value="2017-02-26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25" calcext:value-type="date">
            <text:p>février</text:p>
          </table:covered-table-cell>
          <table:table-cell table:style-name="ce25" office:value-type="date" office:date-value="2017-02-25" calcext:value-type="date">
            <text:p>25</text:p>
          </table:table-cell>
          <table:table-cell table:style-name="ce27" office:value-type="date" office:date-value="2017-02-25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24" calcext:value-type="date">
            <text:p>février</text:p>
          </table:covered-table-cell>
          <table:table-cell table:style-name="ce24" office:value-type="date" office:date-value="2017-02-24" calcext:value-type="date">
            <text:p>24</text:p>
          </table:table-cell>
          <table:table-cell table:style-name="ce28" office:value-type="date" office:date-value="2017-02-24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23" calcext:value-type="date">
            <text:p>février</text:p>
          </table:covered-table-cell>
          <table:table-cell table:style-name="ce24" office:value-type="date" office:date-value="2017-02-23" calcext:value-type="date">
            <text:p>23</text:p>
          </table:table-cell>
          <table:table-cell table:style-name="ce28" office:value-type="date" office:date-value="2017-02-23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22" calcext:value-type="date">
            <text:p>février</text:p>
          </table:covered-table-cell>
          <table:table-cell table:style-name="ce24" office:value-type="date" office:date-value="2017-02-22" calcext:value-type="date">
            <text:p>22</text:p>
          </table:table-cell>
          <table:table-cell table:style-name="ce28" office:value-type="date" office:date-value="2017-02-22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21" calcext:value-type="date">
            <text:p>février</text:p>
          </table:covered-table-cell>
          <table:table-cell table:style-name="ce24" office:value-type="date" office:date-value="2017-02-21" calcext:value-type="date">
            <text:p>21</text:p>
          </table:table-cell>
          <table:table-cell table:style-name="ce28" office:value-type="date" office:date-value="2017-02-21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20" calcext:value-type="date">
            <text:p>février</text:p>
          </table:covered-table-cell>
          <table:table-cell table:style-name="ce24" office:value-type="date" office:date-value="2017-02-20" calcext:value-type="date">
            <text:p>20</text:p>
          </table:table-cell>
          <table:table-cell table:style-name="ce28" office:value-type="date" office:date-value="2017-02-20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19" calcext:value-type="date">
            <text:p>février</text:p>
          </table:covered-table-cell>
          <table:table-cell table:style-name="ce25" office:value-type="date" office:date-value="2017-02-19" calcext:value-type="date">
            <text:p>19</text:p>
          </table:table-cell>
          <table:table-cell table:style-name="ce27" office:value-type="date" office:date-value="2017-02-19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18" calcext:value-type="date">
            <text:p>février</text:p>
          </table:covered-table-cell>
          <table:table-cell table:style-name="ce25" office:value-type="date" office:date-value="2017-02-18" calcext:value-type="date">
            <text:p>18</text:p>
          </table:table-cell>
          <table:table-cell table:style-name="ce27" office:value-type="date" office:date-value="2017-02-18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17" calcext:value-type="date">
            <text:p>février</text:p>
          </table:covered-table-cell>
          <table:table-cell table:style-name="ce24" office:value-type="date" office:date-value="2017-02-17" calcext:value-type="date">
            <text:p>17</text:p>
          </table:table-cell>
          <table:table-cell table:style-name="ce28" office:value-type="date" office:date-value="2017-02-17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16" calcext:value-type="date">
            <text:p>février</text:p>
          </table:covered-table-cell>
          <table:table-cell table:style-name="ce24" office:value-type="date" office:date-value="2017-02-16" calcext:value-type="date">
            <text:p>16</text:p>
          </table:table-cell>
          <table:table-cell table:style-name="ce28" office:value-type="date" office:date-value="2017-02-16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15" calcext:value-type="date">
            <text:p>février</text:p>
          </table:covered-table-cell>
          <table:table-cell table:style-name="ce24" office:value-type="date" office:date-value="2017-02-15" calcext:value-type="date">
            <text:p>15</text:p>
          </table:table-cell>
          <table:table-cell table:style-name="ce28" office:value-type="date" office:date-value="2017-02-15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14" calcext:value-type="date">
            <text:p>février</text:p>
          </table:covered-table-cell>
          <table:table-cell table:style-name="ce24" office:value-type="date" office:date-value="2017-02-14" calcext:value-type="date">
            <text:p>14</text:p>
          </table:table-cell>
          <table:table-cell table:style-name="ce28" office:value-type="date" office:date-value="2017-02-14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13" calcext:value-type="date">
            <text:p>février</text:p>
          </table:covered-table-cell>
          <table:table-cell table:style-name="ce24" office:value-type="date" office:date-value="2017-02-13" calcext:value-type="date">
            <text:p>13</text:p>
          </table:table-cell>
          <table:table-cell table:style-name="ce28" office:value-type="date" office:date-value="2017-02-13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12" calcext:value-type="date">
            <text:p>février</text:p>
          </table:covered-table-cell>
          <table:table-cell table:style-name="ce25" office:value-type="date" office:date-value="2017-02-12" calcext:value-type="date">
            <text:p>12</text:p>
          </table:table-cell>
          <table:table-cell table:style-name="ce27" office:value-type="date" office:date-value="2017-02-12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11" calcext:value-type="date">
            <text:p>février</text:p>
          </table:covered-table-cell>
          <table:table-cell table:style-name="ce25" office:value-type="date" office:date-value="2017-02-11" calcext:value-type="date">
            <text:p>11</text:p>
          </table:table-cell>
          <table:table-cell table:style-name="ce27" office:value-type="date" office:date-value="2017-02-11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10" calcext:value-type="date">
            <text:p>février</text:p>
          </table:covered-table-cell>
          <table:table-cell table:style-name="ce24" office:value-type="date" office:date-value="2017-02-10" calcext:value-type="date">
            <text:p>10</text:p>
          </table:table-cell>
          <table:table-cell table:style-name="ce28" office:value-type="date" office:date-value="2017-02-10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09" calcext:value-type="date">
            <text:p>février</text:p>
          </table:covered-table-cell>
          <table:table-cell table:style-name="ce24" office:value-type="date" office:date-value="2017-02-09" calcext:value-type="date">
            <text:p>9</text:p>
          </table:table-cell>
          <table:table-cell table:style-name="ce28" office:value-type="date" office:date-value="2017-02-09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08" calcext:value-type="date">
            <text:p>février</text:p>
          </table:covered-table-cell>
          <table:table-cell table:style-name="ce24" office:value-type="date" office:date-value="2017-02-08" calcext:value-type="date">
            <text:p>8</text:p>
          </table:table-cell>
          <table:table-cell table:style-name="ce28" office:value-type="date" office:date-value="2017-02-08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07" calcext:value-type="date">
            <text:p>février</text:p>
          </table:covered-table-cell>
          <table:table-cell table:style-name="ce24" office:value-type="date" office:date-value="2017-02-07" calcext:value-type="date">
            <text:p>7</text:p>
          </table:table-cell>
          <table:table-cell table:style-name="ce28" office:value-type="date" office:date-value="2017-02-07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06" calcext:value-type="date">
            <text:p>février</text:p>
          </table:covered-table-cell>
          <table:table-cell table:style-name="ce24" office:value-type="date" office:date-value="2017-02-06" calcext:value-type="date">
            <text:p>6</text:p>
          </table:table-cell>
          <table:table-cell table:style-name="ce28" office:value-type="date" office:date-value="2017-02-06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05" calcext:value-type="date">
            <text:p>février</text:p>
          </table:covered-table-cell>
          <table:table-cell table:style-name="ce25" office:value-type="date" office:date-value="2017-02-05" calcext:value-type="date">
            <text:p>5</text:p>
          </table:table-cell>
          <table:table-cell table:style-name="ce27" office:value-type="date" office:date-value="2017-02-05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04" calcext:value-type="date">
            <text:p>février</text:p>
          </table:covered-table-cell>
          <table:table-cell table:style-name="ce25" office:value-type="date" office:date-value="2017-02-04" calcext:value-type="date">
            <text:p>4</text:p>
          </table:table-cell>
          <table:table-cell table:style-name="ce27" office:value-type="date" office:date-value="2017-02-04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03" calcext:value-type="date">
            <text:p>février</text:p>
          </table:covered-table-cell>
          <table:table-cell table:style-name="ce24" office:value-type="date" office:date-value="2017-02-03" calcext:value-type="date">
            <text:p>3</text:p>
          </table:table-cell>
          <table:table-cell table:style-name="ce28" office:value-type="date" office:date-value="2017-02-03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02" calcext:value-type="date">
            <text:p>février</text:p>
          </table:covered-table-cell>
          <table:table-cell table:style-name="ce24" office:value-type="date" office:date-value="2017-02-02" calcext:value-type="date">
            <text:p>2</text:p>
          </table:table-cell>
          <table:table-cell table:style-name="ce28" office:value-type="date" office:date-value="2017-02-02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2-01" calcext:value-type="date">
            <text:p>février</text:p>
          </table:covered-table-cell>
          <table:table-cell table:style-name="ce24" office:value-type="date" office:date-value="2017-02-01" calcext:value-type="date">
            <text:p>1</text:p>
          </table:table-cell>
          <table:table-cell table:style-name="ce28" office:value-type="date" office:date-value="2017-02-01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21" office:value-type="date" office:date-value="2017-01-31" calcext:value-type="date" table:number-columns-spanned="1" table:number-rows-spanned="31">
            <text:p>janvier</text:p>
          </table:table-cell>
          <table:table-cell table:style-name="ce24" office:value-type="date" office:date-value="2017-01-31" calcext:value-type="date">
            <text:p>31</text:p>
          </table:table-cell>
          <table:table-cell table:style-name="ce28" office:value-type="date" office:date-value="2017-01-31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30" calcext:value-type="date">
            <text:p>janvier</text:p>
          </table:covered-table-cell>
          <table:table-cell table:style-name="ce24" office:value-type="date" office:date-value="2017-01-30" calcext:value-type="date">
            <text:p>30</text:p>
          </table:table-cell>
          <table:table-cell table:style-name="ce28" office:value-type="date" office:date-value="2017-01-30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29" calcext:value-type="date">
            <text:p>janvier</text:p>
          </table:covered-table-cell>
          <table:table-cell table:style-name="ce25" office:value-type="date" office:date-value="2017-01-29" calcext:value-type="date">
            <text:p>29</text:p>
          </table:table-cell>
          <table:table-cell table:style-name="ce27" office:value-type="date" office:date-value="2017-01-29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28" calcext:value-type="date">
            <text:p>janvier</text:p>
          </table:covered-table-cell>
          <table:table-cell table:style-name="ce25" office:value-type="date" office:date-value="2017-01-28" calcext:value-type="date">
            <text:p>28</text:p>
          </table:table-cell>
          <table:table-cell table:style-name="ce27" office:value-type="date" office:date-value="2017-01-28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27" calcext:value-type="date">
            <text:p>janvier</text:p>
          </table:covered-table-cell>
          <table:table-cell table:style-name="ce24" office:value-type="date" office:date-value="2017-01-27" calcext:value-type="date">
            <text:p>27</text:p>
          </table:table-cell>
          <table:table-cell table:style-name="ce28" office:value-type="date" office:date-value="2017-01-27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26" calcext:value-type="date">
            <text:p>janvier</text:p>
          </table:covered-table-cell>
          <table:table-cell table:style-name="ce24" office:value-type="date" office:date-value="2017-01-26" calcext:value-type="date">
            <text:p>26</text:p>
          </table:table-cell>
          <table:table-cell table:style-name="ce28" office:value-type="date" office:date-value="2017-01-26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25" calcext:value-type="date">
            <text:p>janvier</text:p>
          </table:covered-table-cell>
          <table:table-cell table:style-name="ce24" office:value-type="date" office:date-value="2017-01-25" calcext:value-type="date">
            <text:p>25</text:p>
          </table:table-cell>
          <table:table-cell table:style-name="ce28" office:value-type="date" office:date-value="2017-01-25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24" calcext:value-type="date">
            <text:p>janvier</text:p>
          </table:covered-table-cell>
          <table:table-cell table:style-name="ce24" office:value-type="date" office:date-value="2017-01-24" calcext:value-type="date">
            <text:p>24</text:p>
          </table:table-cell>
          <table:table-cell table:style-name="ce28" office:value-type="date" office:date-value="2017-01-24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23" calcext:value-type="date">
            <text:p>janvier</text:p>
          </table:covered-table-cell>
          <table:table-cell table:style-name="ce24" office:value-type="date" office:date-value="2017-01-23" calcext:value-type="date">
            <text:p>23</text:p>
          </table:table-cell>
          <table:table-cell table:style-name="ce28" office:value-type="date" office:date-value="2017-01-23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22" calcext:value-type="date">
            <text:p>janvier</text:p>
          </table:covered-table-cell>
          <table:table-cell table:style-name="ce25" office:value-type="date" office:date-value="2017-01-22" calcext:value-type="date">
            <text:p>22</text:p>
          </table:table-cell>
          <table:table-cell table:style-name="ce27" office:value-type="date" office:date-value="2017-01-22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21" calcext:value-type="date">
            <text:p>janvier</text:p>
          </table:covered-table-cell>
          <table:table-cell table:style-name="ce25" office:value-type="date" office:date-value="2017-01-21" calcext:value-type="date">
            <text:p>21</text:p>
          </table:table-cell>
          <table:table-cell table:style-name="ce27" office:value-type="date" office:date-value="2017-01-21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20" calcext:value-type="date">
            <text:p>janvier</text:p>
          </table:covered-table-cell>
          <table:table-cell table:style-name="ce24" office:value-type="date" office:date-value="2017-01-20" calcext:value-type="date">
            <text:p>20</text:p>
          </table:table-cell>
          <table:table-cell table:style-name="ce28" office:value-type="date" office:date-value="2017-01-20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19" calcext:value-type="date">
            <text:p>janvier</text:p>
          </table:covered-table-cell>
          <table:table-cell table:style-name="ce24" office:value-type="date" office:date-value="2017-01-19" calcext:value-type="date">
            <text:p>19</text:p>
          </table:table-cell>
          <table:table-cell table:style-name="ce28" office:value-type="date" office:date-value="2017-01-19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18" calcext:value-type="date">
            <text:p>janvier</text:p>
          </table:covered-table-cell>
          <table:table-cell table:style-name="ce24" office:value-type="date" office:date-value="2017-01-18" calcext:value-type="date">
            <text:p>18</text:p>
          </table:table-cell>
          <table:table-cell table:style-name="ce28" office:value-type="date" office:date-value="2017-01-18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17" calcext:value-type="date">
            <text:p>janvier</text:p>
          </table:covered-table-cell>
          <table:table-cell table:style-name="ce24" office:value-type="date" office:date-value="2017-01-17" calcext:value-type="date">
            <text:p>17</text:p>
          </table:table-cell>
          <table:table-cell table:style-name="ce28" office:value-type="date" office:date-value="2017-01-17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16" calcext:value-type="date">
            <text:p>janvier</text:p>
          </table:covered-table-cell>
          <table:table-cell table:style-name="ce24" office:value-type="date" office:date-value="2017-01-16" calcext:value-type="date">
            <text:p>16</text:p>
          </table:table-cell>
          <table:table-cell table:style-name="ce28" office:value-type="date" office:date-value="2017-01-16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15" calcext:value-type="date">
            <text:p>janvier</text:p>
          </table:covered-table-cell>
          <table:table-cell table:style-name="ce25" office:value-type="date" office:date-value="2017-01-15" calcext:value-type="date">
            <text:p>15</text:p>
          </table:table-cell>
          <table:table-cell table:style-name="ce27" office:value-type="date" office:date-value="2017-01-15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14" calcext:value-type="date">
            <text:p>janvier</text:p>
          </table:covered-table-cell>
          <table:table-cell table:style-name="ce25" office:value-type="date" office:date-value="2017-01-14" calcext:value-type="date">
            <text:p>14</text:p>
          </table:table-cell>
          <table:table-cell table:style-name="ce27" office:value-type="date" office:date-value="2017-01-14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13" calcext:value-type="date">
            <text:p>janvier</text:p>
          </table:covered-table-cell>
          <table:table-cell table:style-name="ce24" office:value-type="date" office:date-value="2017-01-13" calcext:value-type="date">
            <text:p>13</text:p>
          </table:table-cell>
          <table:table-cell table:style-name="ce28" office:value-type="date" office:date-value="2017-01-13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12" calcext:value-type="date">
            <text:p>janvier</text:p>
          </table:covered-table-cell>
          <table:table-cell table:style-name="ce24" office:value-type="date" office:date-value="2017-01-12" calcext:value-type="date">
            <text:p>12</text:p>
          </table:table-cell>
          <table:table-cell table:style-name="ce28" office:value-type="date" office:date-value="2017-01-12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11" calcext:value-type="date">
            <text:p>janvier</text:p>
          </table:covered-table-cell>
          <table:table-cell table:style-name="ce24" office:value-type="date" office:date-value="2017-01-11" calcext:value-type="date">
            <text:p>11</text:p>
          </table:table-cell>
          <table:table-cell table:style-name="ce28" office:value-type="date" office:date-value="2017-01-11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10" calcext:value-type="date">
            <text:p>janvier</text:p>
          </table:covered-table-cell>
          <table:table-cell table:style-name="ce24" office:value-type="date" office:date-value="2017-01-10" calcext:value-type="date">
            <text:p>10</text:p>
          </table:table-cell>
          <table:table-cell table:style-name="ce28" office:value-type="date" office:date-value="2017-01-10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09" calcext:value-type="date">
            <text:p>janvier</text:p>
          </table:covered-table-cell>
          <table:table-cell table:style-name="ce24" office:value-type="date" office:date-value="2017-01-09" calcext:value-type="date">
            <text:p>9</text:p>
          </table:table-cell>
          <table:table-cell table:style-name="ce28" office:value-type="date" office:date-value="2017-01-09" calcext:value-type="date">
            <text:p>lun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08" calcext:value-type="date">
            <text:p>janvier</text:p>
          </table:covered-table-cell>
          <table:table-cell table:style-name="ce25" office:value-type="date" office:date-value="2017-01-08" calcext:value-type="date">
            <text:p>8</text:p>
          </table:table-cell>
          <table:table-cell table:style-name="ce27" office:value-type="date" office:date-value="2017-01-08" calcext:value-type="date">
            <text:p>dimanche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07" calcext:value-type="date">
            <text:p>janvier</text:p>
          </table:covered-table-cell>
          <table:table-cell table:style-name="ce25" office:value-type="date" office:date-value="2017-01-07" calcext:value-type="date">
            <text:p>7</text:p>
          </table:table-cell>
          <table:table-cell table:style-name="ce27" office:value-type="date" office:date-value="2017-01-07" calcext:value-type="date">
            <text:p>sam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06" calcext:value-type="date">
            <text:p>janvier</text:p>
          </table:covered-table-cell>
          <table:table-cell table:style-name="ce24" office:value-type="date" office:date-value="2017-01-06" calcext:value-type="date">
            <text:p>6</text:p>
          </table:table-cell>
          <table:table-cell table:style-name="ce28" office:value-type="date" office:date-value="2017-01-06" calcext:value-type="date">
            <text:p>vend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05" calcext:value-type="date">
            <text:p>janvier</text:p>
          </table:covered-table-cell>
          <table:table-cell table:style-name="ce24" office:value-type="date" office:date-value="2017-01-05" calcext:value-type="date">
            <text:p>5</text:p>
          </table:table-cell>
          <table:table-cell table:style-name="ce28" office:value-type="date" office:date-value="2017-01-05" calcext:value-type="date">
            <text:p>jeu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04" calcext:value-type="date">
            <text:p>janvier</text:p>
          </table:covered-table-cell>
          <table:table-cell table:style-name="ce24" office:value-type="date" office:date-value="2017-01-04" calcext:value-type="date">
            <text:p>4</text:p>
          </table:table-cell>
          <table:table-cell table:style-name="ce28" office:value-type="date" office:date-value="2017-01-04" calcext:value-type="date">
            <text:p>mercre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03" calcext:value-type="date">
            <text:p>janvier</text:p>
          </table:covered-table-cell>
          <table:table-cell table:style-name="ce24" office:value-type="date" office:date-value="2017-01-03" calcext:value-type="date">
            <text:p>3</text:p>
          </table:table-cell>
          <table:table-cell table:style-name="ce28" office:value-type="date" office:date-value="2017-01-03" calcext:value-type="date">
            <text:p>mardi </text:p>
          </table:table-cell>
          <table:table-cell table:number-columns-repeated="1019"/>
        </table:table-row>
        <table:table-row table:style-name="ro2">
          <table:covered-table-cell table:number-columns-repeated="2"/>
          <table:covered-table-cell table:style-name="ce10" office:value-type="date" office:date-value="2017-01-02" calcext:value-type="date">
            <text:p>janvier</text:p>
          </table:covered-table-cell>
          <table:table-cell table:style-name="ce24" office:value-type="date" office:date-value="2017-01-02" calcext:value-type="date">
            <text:p>2</text:p>
          </table:table-cell>
          <table:table-cell table:style-name="ce28" office:value-type="date" office:date-value="2017-01-02" calcext:value-type="date">
            <text:p>lundi </text:p>
          </table:table-cell>
          <table:table-cell table:number-columns-repeated="1019"/>
        </table:table-row>
        <table:table-row table:style-name="ro2">
          <table:covered-table-cell/>
          <table:covered-table-cell table:style-name="ce5"/>
          <table:covered-table-cell table:style-name="ce10" office:value-type="date" office:date-value="2017-01-01" calcext:value-type="date">
            <text:p>janvier</text:p>
          </table:covered-table-cell>
          <table:table-cell table:style-name="ce25" office:value-type="date" office:date-value="2017-01-01" calcext:value-type="date">
            <text:p>1</text:p>
          </table:table-cell>
          <table:table-cell table:style-name="ce27" office:value-type="date" office:date-value="2017-01-01" calcext:value-type="date">
            <text:p>dimanche </text:p>
          </table:table-cell>
          <table:table-cell table:number-columns-repeated="1019"/>
        </table:table-row>
        <table:table-row table:style-name="ro3" table:number-rows-repeated="104821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E1:Feuille1.E1048576">
            <calcext:condition calcext:apply-style-name="WE" calcext:value="=dimanche" calcext:base-cell-address="Feuille1.E208"/>
            <calcext:condition calcext:apply-style-name="WE" calcext:value="=samedi" calcext:base-cell-address="Feuille1.E20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Pilgi1" svg:font-family="UnPilgi" style:font-pitch="variable"/>
    <style:font-face style:name="UnPilgi" svg:font-family="UnPilgi" style:font-adornments="Norm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7">
      <number:day/>
    </number:date-style>
    <number:date-style style:name="N108">
      <number:day-of-week number:style="long"/>
      <number:text> </number:text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" style:family="table-cell" style:parent-style-name="Default">
      <style:table-cell-properties fo:background-color="#cccccc"/>
    </style:style>
  </office:styles>
  <office:automatic-styles>
    <style:page-layout style:name="Mpm1">
      <style:page-layout-properties fo:margin-top="1cm" fo:margin-bottom="1.499cm" fo:margin-left="1cm" fo:margin-right="1cm" style:shadow="none" fo:background-color="transparent" style:scale-to-pages="7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en Koechlin</meta:initial-creator>
    <meta:creation-date>2017-02-18T20:42:28.692627980</meta:creation-date>
    <dc:date>2017-02-20T15:24:14.496276624</dc:date>
    <dc:creator>Sebastien Koechlin</dc:creator>
    <meta:editing-duration>P1DT18H32M47S</meta:editing-duration>
    <meta:editing-cycles>8</meta:editing-cycles>
    <meta:generator>LibreOffice/4.2.8.2$Linux_X86_64 LibreOffice_project/420m0$Build-2</meta:generator>
    <meta:printed-by>Sebastien Koechlin</meta:printed-by>
    <meta:print-date>2017-02-20T15:24:01.799954979</meta:print-date>
    <meta:document-statistic meta:table-count="1" meta:cell-count="1101" meta:object-count="0"/>
  </office:meta>
</office:document-meta>
</file>